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07912</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07912</text:p>
      <text:p text:style-name="P2">Vragen van de leden <text:span text:style-name="T1">Van Kent</text:span> (SP), <text:span text:style-name="T1">Özdil</text:span> (GroenLinks) en <text:span text:style-name="T1">Gijs van Dijk</text:span> (PvdA) aan de Minister van Sociale Zaken en Werkgelegenheid over <text:span text:style-name="T2">het bericht dat flexwerk verder oprukt, vooral onder jongeren</text:span> (ingezonden 26 april 2018).</text:p>
      <text:p text:style-name="P1">Vraag 1</text:p>
      <text:p text:style-name="Basis">Kent u het bericht dat flexwerk verder oprukt, vooral onder jongeren?<text:note text:id="ftn1" text:note-class="footnote"><text:note-citation text:label="1 ">1 </text:note-citation><text:note-body><text:p text:style-name="P3">Volkskrant, «Flexwerk rukt verder op, vooral onder jongeren», d.d. 23 april 2018</text:p></text:note-body></text:note></text:p>
      <text:p text:style-name="P1">Vraag 2</text:p>
      <text:p text:style-name="Basis">Wat is uw reactie op het feit dat het aandeel werkende jongeren met een onzeker contract tussen 2003 en 2017 steeg van 4 op de 10 tot inmiddels ruim tweederde?</text:p>
      <text:p text:style-name="P1">Vraag 3</text:p>
      <text:p text:style-name="Basis">Deelt u de zorgen van hoogleraar arbeidsmarkt, de heer Wilthagen, over de veel zwakkere positie van het oplopende aantal werknemers met een onzeker contract? Kunt u uw antwoord toelichten?</text:p>
      <text:p text:style-name="P1">Vraag 4</text:p>
      <text:p text:style-name="Basis">Vindt u het een wenselijke ontwikkeling dat onder niet-schoolgaande jongeren het aandeel met een onzeker contract in 15 jaar tijd is verdubbeld van een kwart naar de helft? Kunt u uw antwoord toelichten?</text:p>
      <text:p text:style-name="P1">Vraag 5</text:p>
      <text:p text:style-name="Basis">Erkent u dat vooral deze groep hierdoor belangrijke keuzes in het leven, zoals het kopen van een huis of het krijgen van kinderen, steeds verder uit moet stellen, en erkent u bovendien de ontwrichtende werking hiervan voor onze samenleving als geheel?</text:p>
      <text:p text:style-name="P1">Vraag 6</text:p>
      <text:p text:style-name="Basis">Wat is uw reactie op de zorgen van de heer Wilthagen met betrekking tot de Wet arbeidsmarkt in balans (Wab) en de nog grotere groep werknemers in onzekerheid die de wet tot gevolg heeft?</text:p>
      <text:p text:style-name="P1">Vraag 7</text:p>
      <text:p text:style-name="Basis"><text:soft-page-break/>Erkent u dat de oplossing voor de huidige problemen op de arbeidsmarkt het creëren van meer vaste banen is? Kunt u uw antwoord toelich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dat flexwerk verder oprukt, vooral onder jongeren</dc:title>
    <dc:language>nl</dc:language>
    <meta:document-statistic meta:table-count="1" meta:image-count="0" meta:object-count="0" meta:page-count="2" meta:paragraph-count="25" meta:word-count="295" meta:character-count="1779"/>
    <dc:date>2018-04-30T08:46:25.28</dc:date>
    <dc:creator>Herman Firing</dc:creator>
    <meta:editing-duration>PT22S</meta:editing-duration>
    <meta:editing-cycles>1</meta:editing-cycles>
    <meta:user-defined meta:name="DC.title">Het bericht dat flexwerk verder oprukt, vooral onder jongeren</meta:user-defined>
    <meta:user-defined meta:name="DCTERMS.W3CDTF/DCTERMS.available">2018-04-26</meta:user-defined>
    <meta:user-defined meta:name="DCTERMS.W3CDTF/DCTERMS.issued">2018-04-26</meta:user-defined>
    <meta:user-defined meta:name="DCTERMS.W3CDTF/OVERHEIDop.datumIndiening">2018-04-2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Werk | Arbeidsvoorwaarden</meta:user-defined>
    <meta:user-defined meta:name="OVERHEIDop.KamervraagTypen/DC.type" meta:value-type="string">Schriftelijke vragen</meta:user-defined>
    <meta:user-defined meta:name="OVERHEIDop.ParlID/DC.identifier" meta:value-type="string">kv-tk-2018Z07912</meta:user-defined>
    <meta:user-defined meta:name="OVERHEIDop.Parlementair/DC.type" meta:value-type="string">Kamervragen zonder Antwoord</meta:user-defined>
    <meta:user-defined meta:name="OVERHEIDop.indiener" meta:value-type="string">Z. Özdil</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07912</meta:user-defined>
  </office:meta>
</office:document-meta>
</file>