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9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911</text:p>
      <text:p text:style-name="ifm_p_font.roman_mt.3.76mm_ifm">Vragen van de leden <text:span text:style-name="ifm_span_font.bold_ifm">Van der Molen</text:span> en <text:span text:style-name="ifm_span_font.bold_ifm">Van Dam</text:span> (beiden CDA) aan de Ministers van Binnenlandse Zaken en Koninkrijksrelaties en van Justitie en Veiligheid over <text:span text:style-name="ifm_span_font.italic_ifm">het bericht «Bizarre oproep: «Maak lawaai tijdens dodenherdenking»»</text:span> (ingezonden 26 april 2018).</text:p>
      <text:p text:style-name="ifm_p_mt.3.76mm_ifm">Vraag 1</text:p>
      <text:p text:style-name="ifm_p_ifm">Bent u bekend met het bericht «Bizarre oproep: «Maak lawaai tijdens dodenherdenking»»?<text:note text:id="ID-2018Z07911-d37e49" text:note-class="footnote"><text:note-citation text:label="1 ">1</text:note-citation><text:note-body><text:p text:style-name="ifm_p_font.normal_size.6.93pt_mt..5mm_indent.-0.1161in_mleft.0.1161in_ifm">https://www.telegraaf.nl/nieuws/1954564/bizarre-oproep-maak-lawaai-tijdens-dodenherdenking</text:p></text:note-body></text:note></text:p>
      <text:p text:style-name="ifm_p_mt.3.76mm_ifm">Vraag 2</text:p>
      <text:p text:style-name="ifm_p_ifm">Deelt u de mening dat een dergelijke oproep respectloos en onacceptabel is?</text:p>
      <text:p text:style-name="ifm_p_mt.3.76mm_ifm">Vraag 3</text:p>
      <text:p text:style-name="ifm_p_ifm">Wat vindt u ervan dat twaalf mensen hebben aangegeven lawaai te gaan maken en meer dan vijftig mensen hebben aangegeven geïnteresseerd te zijn in het event? Wat vindt u ervan dat ook de extreemlinkse actiegroep De Grauwe Eeuw haar steun uitspreekt voor de actie?</text:p>
      <text:p text:style-name="ifm_p_mt.3.76mm_ifm">Vraag 4</text:p>
      <text:p text:style-name="ifm_p_ifm">Deelt u de mening dat er moet worden gekeken naar mogelijkheden om te voorkomen dat deze actie doorgang zal vinden? Zo nee, waarom niet?</text:p>
      <text:p text:style-name="ifm_p_mt.3.76mm_ifm">Vraag 5</text:p>
      <text:p text:style-name="ifm_p_ifm">Bent u van plan in gesprek te gaan met de gemeente Amsterdam over deze actie? Hoe kan ervoor worden gezorgd dat een dergelijke actie wordt voorkomen?</text:p>
      <text:p text:style-name="ifm_p_mt.3.76mm_ifm">Vraag 6</text:p>
      <text:p text:style-name="ifm_p_ifm">Kunt u gezien het meireces, waarin de Nationale Dodenherdenking valt, nog voor het reces deze vr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izarre oproep: ’Maak lawaai tijdens dodenherdenking’</dc:title>
    <meta:user-defined meta:name="OVERHEIDop.ParlID/DC.identifier">kv-tk-2018Z07911</meta:user-defined>
    <meta:user-defined meta:name="OVERHEIDop.vraagnummer">2018Z079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H. van der Molen</meta:user-defined>
    <meta:user-defined meta:name="OVERHEIDop.vergaderjaar">2017-2018</meta:user-defined>
    <meta:user-defined meta:name="DCTERMS.W3CDTF/OVERHEIDop.datumIndiening">2018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izarre oproep: ’Maak lawaai tijdens dodenherdenking’</meta:user-defined>
    <meta:user-defined meta:name="DCTERMS.W3CDTF/DCTERMS.available">2018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Cultuur</meta:user-defined>
    <meta:user-defined meta:name="OVERHEIDop.versieInformatie"/>
  </office:meta>
</office:document-meta>
</file>