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79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7910</text:p>
      <text:p text:style-name="ifm_p_font.roman_mt.3.76mm_ifm">Vragen van het lid <text:span text:style-name="ifm_span_font.bold_ifm">Van Tongeren</text:span> (GroenLinks) aan de Minister van Economische Zaken en Klimaat over <text:span text:style-name="ifm_span_font.italic_ifm">het verscherpte toezicht op AkzoNobel dat van kracht blijft</text:span> (ingezonden 26 april 2018).</text:p>
      <text:p text:style-name="ifm_p_mt.3.76mm_ifm">Vraag 1</text:p>
      <text:p text:style-name="ifm_p_ifm">Bent u bekend met de brief van het Staatstoezicht op de Mijnen (SodM) aan AkzoNobel over het blijvende verscherpte toezicht op AkzoNobel?<text:note text:id="ID-2018Z07910-d37e58" text:note-class="footnote"><text:note-citation text:label="1 ">1</text:note-citation><text:note-body><text:p text:style-name="ifm_p_font.normal_size.6.93pt_mt..5mm_indent.-0.1161in_mleft.0.1161in_ifm">https://www.sodm.nl/documenten/brieven/2018/04/brief-aan-akzonobel-over-verscherpt-toezicht/brief-aan-akzonobel-over-verscherpt-toezicht</text:p></text:note-body></text:note></text:p>
      <text:p text:style-name="ifm_p_mt.3.76mm_ifm">Vraag 2</text:p>
      <text:p text:style-name="ifm_p_ifm">Kunt u aangeven waarom het SodM overweegt AkzoNobel pas op 1 mei 2018 een last onder dwangsom op te leggen en niet al direct nadat de deadline van 1 januari 2018 niet was gehaald?</text:p>
      <text:p text:style-name="ifm_p_mt.3.76mm_ifm">Vraag 3</text:p>
      <text:p text:style-name="ifm_p_ifm">Hoe verklaart u dat de putten met de nummers 144, 145 en 159 niet in een eerdere fase zijn onderzocht op lekkages? Weet u zeker dat er niet nog meer putten een verhoogd risico dragen?</text:p>
      <text:p text:style-name="ifm_p_mt.3.76mm_ifm">Vraag 4</text:p>
      <text:p text:style-name="ifm_p_ifm">Op welke data moet AkzoNobel de saneringsplannen bij het bevoegde gezag hebben ingeleverd?</text:p>
      <text:p text:style-name="ifm_p_mt.3.76mm_ifm">Vraag 5</text:p>
      <text:p text:style-name="ifm_p_ifm">Welke maatregelen bent u bereid te nemen wanneer AkzoNobel verontreinigingen in het grondwater niet gaat saneren?</text:p>
      <text:p text:style-name="ifm_p_mt.3.76mm_ifm">Vraag 6</text:p>
      <text:p text:style-name="ifm_p_ifm">Deelt u de zorgen van het SodM met betrekking tot het gebrek aan abandonneringsbeleid? Zo ja, welke maatregelen overweegt u te nemen?</text:p>
      <text:p text:style-name="ifm_p_mt.3.76mm_ifm">Vraag 7</text:p>
      <text:p text:style-name="ifm_p_ifm">Hoe verklaart u de vertraging bij AkzoNobel met betrekking tot het abandonneringsbeleid?</text:p>
      <text:p text:style-name="ifm_p_ifm">Welke oorzaken liggen hier ten grondslag aan?</text:p>
      <text:p text:style-name="ifm_p_mt.3.76mm_ifm">Vraag 8</text:p>
      <text:p text:style-name="ifm_p_ifm">Kunt u aangeven waarom het onderzoek naar de onverklaarbare veranderingen van de Heiligerlee-caverne nog steeds niet is afgerond?</text:p>
      <text:p text:style-name="ifm_p_ifm">Bent u bereid de onderzoeksresultaten zo snel als mogelijk is te delen met de Kamer?</text:p>
      <text:p text:style-name="ifm_p_mt.3.76mm_ifm">Vraag 9</text:p>
      <text:p text:style-name="ifm_p_ifm">Wat is de voortgang van het afgesproken onderzoek door AkzoNobel naar zoutwinning zonder het gebruik van diesel?</text:p>
      <text:h text:style-name="ifm_p_font.bold_mt.5.08mm_page.keep-with-next_ifm" text:outline-level="2">Toelichting:</text:h>
      <text:p text:style-name="ifm_p_mt.4.23mm_ifm">Deze vragen dienen ter aanvulling op eerdere vragen terzake van het lid Beckerman (SP), ingezonden 26 april 2018 (vraagnummer 2018Z0790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erscherpte toezicht op AkzoNobel die van kracht blijft</dc:title>
    <meta:user-defined meta:name="OVERHEIDop.ParlID/DC.identifier">kv-tk-2018Z07910</meta:user-defined>
    <meta:user-defined meta:name="OVERHEIDop.vraagnummer">2018Z079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Tongeren</meta:user-defined>
    <meta:user-defined meta:name="OVERHEIDop.vergaderjaar">2017-2018</meta:user-defined>
    <meta:user-defined meta:name="DCTERMS.W3CDTF/OVERHEIDop.datumIndiening">2018-04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scherpte toezicht op AkzoNobel die van kracht blijft</meta:user-defined>
    <meta:user-defined meta:name="DCTERMS.W3CDTF/DCTERMS.available">2018-04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26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