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9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907</text:p>
      <text:p text:style-name="ifm_p_font.roman_mt.3.76mm_ifm">Vragen van het lid <text:span text:style-name="ifm_span_font.bold_ifm">Beckerman</text:span> (SP) aan de Ministers van Binnenlandse Zaken en Koninkrijksrelaties en van Economische Zaken en Klimaat over <text:span text:style-name="ifm_span_font.italic_ifm">huurverhogingen in aardbevingsgebied</text:span> (ingezonden 26 april 2018).</text:p>
      <text:p text:style-name="ifm_p_mt.3.76mm_ifm">Vraag 1</text:p>
      <text:p text:style-name="ifm_p_ifm">Bent u ervan op de hoogte dat woningcorporatie Woongroep Marenland huurverhogingen oplegt aan huurders in de wijk Opwierde-Zuid in Appingedam, terwijl hun huis onveilig is door de gaswinning en de versterking niet goed loopt?<text:note text:id="ID-2018Z07907-d37e56" text:note-class="footnote"><text:note-citation text:label="1 ">1</text:note-citation><text:note-body><text:p text:style-name="ifm_p_font.normal_size.6.93pt_mt..5mm_indent.-0.1161in_mleft.0.1161in_ifm">https://twitter.com/SandraBeckerman/status/987241136535277568?s=19</text:p></text:note-body></text:note> <text:note text:id="ID-2018Z07907-d37e65" text:note-class="footnote"><text:note-citation text:label="2 ">2</text:note-citation><text:note-body><text:p text:style-name="ifm_p_font.normal_size.6.93pt_mt..5mm_indent.-0.1161in_mleft.0.1161in_ifm">Bijlage «Jaarlijkse huurverhoging 2018» van Woongroep Marenland</text:p></text:note-body></text:note></text:p>
      <text:p text:style-name="ifm_p_mt.3.76mm_ifm">Vraag 2</text:p>
      <text:p text:style-name="ifm_p_ifm">Deelt u de mening dat het bestuurlijk en moreel gezien onwenselijk en ongepast is om huurverhogingen op te leggen voor huurhuizen die onveilig zijn geworden door gaswinning? Kunt u uw antwoord toelichten?</text:p>
      <text:p text:style-name="ifm_p_mt.3.76mm_ifm">Vraag 3</text:p>
      <text:p text:style-name="ifm_p_ifm">Bij hoeveel huurwoningen in het aardbevingsgebied, zowel in de sociale als de geliberaliseerde sector, worden de huren verhoogd en hoe vaak is dit de afgelopen jaren voorgekomen?</text:p>
      <text:p text:style-name="ifm_p_mt.3.76mm_ifm">Vraag 4</text:p>
      <text:p text:style-name="ifm_p_ifm">Hoeveel huurders in het aardbevingsgebied hebben, doordat hun woning schade heeft en/of versterkt moet worden, potentieel recht op huurverlaging conform het Gebrekenboek van de Huurcommissie maar krijgen dit nu niet? Wanneer u geen antwoord heeft, bent u dan bereid dit te onderzoeken?<text:note text:id="ID-2018Z07907-d37e92" text:note-class="footnote"><text:note-citation text:label="3 ">3</text:note-citation><text:note-body><text:p text:style-name="ifm_p_font.normal_size.6.93pt_mt..5mm_indent.-0.1161in_mleft.0.1161in_ifm">https://www.huurcommissie.nl/over-de-huurcommissie/publicaties/</text:p></text:note-body></text:note></text:p>
      <text:p text:style-name="ifm_p_mt.3.76mm_ifm">Vraag 5</text:p>
      <text:p text:style-name="ifm_p_ifm">Bent u bereid om met woningcorporaties, die huizen bezitten waar schadeherstel en/of versterking nodig is, af te spreken de huurprijzen structureel te verlagen conform het Gebrekenboek van de Huurcommissie zolang de schade en onveiligheid niet is verholpen? Zo nee, waarom niet?</text:p>
      <text:p text:style-name="ifm_p_mt.3.76mm_ifm">Vraag 6</text:p>
      <text:p text:style-name="ifm_p_ifm">Welke stappen gaat u zetten om met huurders en woningcorporaties een plan op te stellen voor de versterking van hun huizen en de wijken? Kunt u bevestigen dat de Nederlandse Aardolie Maatschappij (NAM) geen enkele zeggenschap heeft over dit op te stellen plan? Op welke termijn zullen alle onveilige huurwoningen versterkt zijn?</text:p>
      <text:p text:style-name="ifm_p_mt.3.76mm_ifm">Vraag 7</text:p>
      <text:p text:style-name="ifm_p_ifm">Welke (extra) maatregelen gaat u treffen om ervoor te zorgen dat het investeringsbudget van deze woningcorporaties niet zal verminderen?<text:note text:id="ID-2018Z07907-d37e119" text:note-class="footnote"><text:note-citation text:label="4 ">4</text:note-citation><text:note-body><text:p text:style-name="ifm_p_font.normal_size.6.93pt_mt..5mm_indent.-0.1161in_mleft.0.1161in_ifm">Kamerstuk 32 847, nr. 361</text:p></text:note-body></text:note></text:p>
      <text:p text:style-name="ifm_p_mt.3.76mm_ifm">Vraag 8</text:p>
      <text:p text:style-name="ifm_p_ifm">Voor welk bedrag moet de NAM woningcorporaties compenseren voor de waardedaling van hun woningen? Wanneer komt deze compensatie beschikbaar en op welke wijze(n) kunnen huurders hiervan profiteren?<text:note text:id="ID-2018Z07907-d37e133" text:note-class="footnote"><text:note-citation text:label="5 ">5</text:note-citation><text:note-body><text:p text:style-name="ifm_p_font.normal_size.6.93pt_mt..5mm_indent.-0.1161in_mleft.0.1161in_ifm">http://nos.nl/l/2228781</text:p></text:note-body></text:note></text:p>
      <text:p text:style-name="ifm_p_mt.3.76mm_ifm">Vraag 9</text:p>
      <text:p text:style-name="ifm_p_ifm">Op welke termijn zullen alle huurders is het aardbevingsgebied duidelijkheid krijgen over de noodzaak tot versterking van hun woning?<text:note text:id="ID-2018Z07907-d37e147" text:note-class="footnote"><text:note-citation text:label="6 ">6</text:note-citation><text:note-body><text:p text:style-name="ifm_p_font.normal_size.6.93pt_mt..5mm_indent.-0.1161in_mleft.0.1161in_ifm">http://www.dvhn.nl/groningen/Onzekerheid-over-versterking-Groningen-duurt-langer-update-23122891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uurverhogingen in aardbevingsgebied</dc:title>
    <meta:user-defined meta:name="OVERHEIDop.ParlID/DC.identifier">kv-tk-2018Z07907</meta:user-defined>
    <meta:user-defined meta:name="OVERHEIDop.vraagnummer">2018Z079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verhogingen in aardbevingsgebied</meta:user-defined>
    <meta:user-defined meta:name="DCTERMS.W3CDTF/DCTERMS.available">2018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