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06</text:p>
      <text:p text:style-name="ifm_p_font.roman_mt.3.76mm_ifm">Vragen van het lid <text:span text:style-name="ifm_span_font.bold_ifm">Westerveld</text:span> (GroenLinks) aan de Minister voor Medische Zorg over <text:span text:style-name="ifm_span_font.italic_ifm">zwemvaardigheden</text:span> (ingezonden 26 april 2018).</text:p>
      <text:p text:style-name="ifm_p_mt.3.76mm_ifm">Vraag 1</text:p>
      <text:p text:style-name="ifm_p_ifm">Deelt u de mening dat het onwenselijk is dat kinderen met een migratieachtergrond en een lage sociaaleconomische status (SES) minder vaak een zwemdiploma hebben? Zo ja, bij wie ligt de verantwoordelijkheid om deze kinderen te helpen aan een diploma? Wat is uw verantwoordelijkheid en wat gaat u concreet doen?</text:p>
      <text:p text:style-name="ifm_p_mt.3.76mm_ifm">Vraag 2</text:p>
      <text:p text:style-name="ifm_p_ifm">Wordt in het nationaal plan NL Zwemveilig in 2020 een plan van aanpak opgenomen om ervoor te zorgen dat kinderen met een migratieachtergrond en een lage SES vaker een zwemdiploma halen?</text:p>
      <text:p text:style-name="ifm_p_mt.3.76mm_ifm">Vraag 3</text:p>
      <text:p text:style-name="ifm_p_ifm">Wanneer is het nationaal plan NL Zwemveilig in 2020 klaar?</text:p>
      <text:p text:style-name="ifm_p_mt.3.76mm_ifm">Vraag 4</text:p>
      <text:p text:style-name="ifm_p_ifm">Bent u bereid om Nederlanders met een migratieachtergrond actiever in te lichten over de Nederlandse gewoontes en gebruiken met betrekking tot zwemlessen? Zo nee, waarom niet?</text:p>
      <text:p text:style-name="ifm_p_mt.3.76mm_ifm">Vraag 5</text:p>
      <text:p text:style-name="ifm_p_ifm">Wanneer zal het aanvullend onderzoek naar de ontwikkeling van zwemveiligheid van kinderen en de effecten van zwemlessen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emvaardigheden</dc:title>
    <meta:user-defined meta:name="OVERHEIDop.ParlID/DC.identifier">kv-tk-2018Z07906</meta:user-defined>
    <meta:user-defined meta:name="OVERHEIDop.vraagnummer">2018Z07906</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Zwemvaardigheden</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Cultuur en recreatie | Recreatie</meta:user-defined>
    <meta:user-defined meta:name="OVERHEIDop.versieInformatie"/>
  </office:meta>
</office:document-meta>
</file>