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905</text:p>
      <text:p text:style-name="ifm_p_font.roman_mt.3.76mm_ifm">Vragen van het lid <text:span text:style-name="ifm_span_font.bold_ifm">Van Raan</text:span> (PvdD) aan de Minister van Financiën over <text:span text:style-name="ifm_span_font.italic_ifm">het bericht «CM en SuperRebel lanceren Qrtsjing»</text:span> (ingezonden 26 april 2018).</text:p>
      <text:p text:style-name="ifm_p_mt.3.76mm_ifm">Vraag 1</text:p>
      <text:p text:style-name="ifm_p_ifm">Kent u het bericht «CM en SuperRebel lanceren Qrtsjing»?<text:note text:id="ID-2018Z07905-d37e58" text:note-class="footnote"><text:note-citation text:label="1 ">1</text:note-citation><text:note-body><text:p text:style-name="ifm_p_font.normal_size.6.93pt_mt..5mm_indent.-0.1161in_mleft.0.1161in_ifm">http://www.marketingtribune.nl/bureaus/nieuws/2018/04/cm-en-superrebel-lanceren-qrtsjing/index.xml</text:p></text:note-body></text:note></text:p>
      <text:p text:style-name="ifm_p_mt.3.76mm_ifm">Vraag 2</text:p>
      <text:p text:style-name="ifm_p_ifm">Deelt u de mening dat het onnodig gecompliceerd is dat de Belastingdienst, het Centraal Justitieel Incassobureau (CJIB) en andere overheidsinstanties bij elke betaling verplicht stellen dat er een 16-cijferige code als betalingskenmerk dient te worden overgetikt, met alle risico's op fouten van dien?</text:p>
      <text:p text:style-name="ifm_p_mt.3.76mm_ifm">Vraag 3</text:p>
      <text:p text:style-name="ifm_p_ifm">Deelt u de mening dat een klantvriendelijker betaalsysteem door de overheid ontwikkeld zou moeten worden voor betalingen die door ondernemers en burgers aan de overheid moeten worden gedaan? Zo nee, waarom niet? Zo ja, heeft u een dergelijke vereenvoudiging in voorbereiding en op welke termijn valt die te verwachten?</text:p>
      <text:p text:style-name="ifm_p_mt.3.76mm_ifm">Vraag 4</text:p>
      <text:p text:style-name="ifm_p_ifm">Deelt u de mening dat voor bijvoorbeeld mensen met dyscalculie het overnemen van lange cijferreeksen als betalingskenmerk een terugkerende beproeving is met aanzienlijke kans op fouten? Zo nee, waarom niet? Zo ja, op welke termijn en wijze wilt u daarin verandering brengen?</text:p>
      <text:p text:style-name="ifm_p_mt.3.76mm_ifm">Vraag 5</text:p>
      <text:p text:style-name="ifm_p_ifm">Kunt u aangeven hoe vaak betalingen bij de Belastingdienst en bij het CJIB als fout gerapporteerd worden door incorrecte overname van het betalingskenmerk? Zo nee, bent u bereid daarnaar onderzoek te doen verrichten? Zo ja, kunt u deze gegevens met ons delen?</text:p>
      <text:p text:style-name="ifm_p_mt.3.76mm_ifm">Vraag 6</text:p>
      <text:p text:style-name="ifm_p_ifm">Deelt u de mening dat het zeer gedateerd is dat mensen bij betalingen naast een IBAN van achttien karakters ook nog een betalingskenmerk van zestien cijfers moeten intikken? Zo ja, bent u bereid daarvoor op zo kort mogelijke termijn een gebruiksvriendelijk alternatief te ontwikkelen, waarbij het gebruiksgemak bevorderd wordt en de kans op fouten verkleind?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M en SuperRebel lanceren Qrtsjing'</dc:title>
    <meta:user-defined meta:name="OVERHEIDop.ParlID/DC.identifier">kv-tk-2018Z07905</meta:user-defined>
    <meta:user-defined meta:name="OVERHEIDop.vraagnummer">2018Z0790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4-26</meta:user-defined>
    <meta:user-defined meta:name="OVERHEID.StatenGeneraal/DC.creator">Tweede Kamer der Staten-Generaal</meta:user-defined>
    <dc:language>nl</dc:language>
    <meta:user-defined meta:name="DCTERMS.alternative"/>
    <meta:user-defined meta:name="DC.title">Het bericht ‘CM en SuperRebel lanceren Qrtsjing'</meta:user-defined>
    <meta:user-defined meta:name="DCTERMS.W3CDTF/DCTERMS.available">2018-04-26</meta:user-defined>
    <meta:user-defined meta:name="OVERHEIDop.publicationName">Kamervragen zonder antwoord</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