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9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903</text:p>
      <text:p text:style-name="ifm_p_font.roman_mt.3.76mm_ifm">Vragen van de leden <text:span text:style-name="ifm_span_font.bold_ifm">Van der Staaij</text:span> (SGP) en <text:span text:style-name="ifm_span_font.bold_ifm">Voordewind</text:span> (ChristenUnie) aan de Minister van Buitenlandse Zaken over <text:span text:style-name="ifm_span_font.italic_ifm">toenemende inperking van de godsdienstvrijheid in China</text:span> (ingezonden 26 april 2018).</text:p>
      <text:p text:style-name="ifm_p_mt.3.76mm_ifm">Vraag 1</text:p>
      <text:p text:style-name="ifm_p_ifm">Kent u het bericht «Situatie China voor christen slechter dan onder Mao Zedong»?<text:note text:id="ID-2018Z07903-d37e61" text:note-class="footnote"><text:note-citation text:label="1 ">1</text:note-citation><text:note-body><text:p text:style-name="ifm_p_font.normal_size.6.93pt_mt..5mm_indent.-0.1161in_mleft.0.1161in_ifm">https://www.rd.nl/kerk-religie/christenvervolging/situatie-china-voor-christen-slechter-dan-onder-mao-zedong-1.1479682</text:p></text:note-body></text:note></text:p>
      <text:p text:style-name="ifm_p_mt.3.76mm_ifm">Vraag 2</text:p>
      <text:p text:style-name="ifm_p_ifm">Kunt u een beeld schetsen van de belangrijkste factoren en redenen die ten grondslag liggen aan de afnemende godsdienstvrijheid in China?</text:p>
      <text:p text:style-name="ifm_p_mt.3.76mm_ifm">Vraag 3</text:p>
      <text:p text:style-name="ifm_p_ifm">Hoe beoordeelt u de situatie dat overheidssurveillanten kerkdiensten nauwlettend in de gaten houden en dat huiskerken inmiddels volstrekt verboden zijn?</text:p>
      <text:p text:style-name="ifm_p_mt.3.76mm_ifm">Vraag 4</text:p>
      <text:p text:style-name="ifm_p_ifm">Welke mogelijkheden benut Nederland, en heeft Nederland benut, om de toenemende inperking van de godsdienstvrijheid in China in bilaterale en multilaterale contacten aan te kaarten bij de Chinese overheid?</text:p>
      <text:p text:style-name="ifm_p_mt.3.76mm_ifm">Vraag 5</text:p>
      <text:p text:style-name="ifm_p_ifm">Kunt u bevestigen dat Dr. Wang Bingzhang, ondanks diplomatieke inspanningen van de zijde van het Verenigd Koninkrijk en de Verenigde Staten, nog altijd zonder vorm van proces wordt gevangengehouden op twijfelachtige gronden?</text:p>
      <text:p text:style-name="ifm_p_mt.3.76mm_ifm">Vraag 6</text:p>
      <text:p text:style-name="ifm_p_ifm">Hoe beoordeelt u de behandeling door China van Taiwanese mensenrechtenactivisten zoals dhr. Li Ming Che?</text:p>
      <text:p text:style-name="ifm_p_mt.3.76mm_ifm">Vraag 7</text:p>
      <text:p text:style-name="ifm_p_ifm">Bent u bereid om, indien mogelijk samen met andere landen, bij de Chinese regering aan te dringen op een betere behandeling en op vrijlating van deze gedetinee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oenemende inperking van de godsdienstvrijheid in China</dc:title>
    <meta:user-defined meta:name="OVERHEIDop.ParlID/DC.identifier">kv-tk-2018Z07903</meta:user-defined>
    <meta:user-defined meta:name="OVERHEIDop.vraagnummer">2018Z079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C.G. van der Staaij</meta:user-defined>
    <meta:user-defined meta:name="OVERHEIDop.vergaderjaar">2017-2018</meta:user-defined>
    <meta:user-defined meta:name="DCTERMS.W3CDTF/OVERHEIDop.datumIndiening">2018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nemende inperking van de godsdienstvrijheid in China</meta:user-defined>
    <meta:user-defined meta:name="DCTERMS.W3CDTF/DCTERMS.available">2018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