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850</text:p>
      <text:p text:style-name="ifm_p_font.roman_mt.3.76mm_ifm">Vragen van het lid <text:span text:style-name="ifm_span_font.bold_ifm">Hijink</text:span> (SP) aan de Ministers van Volksgezondheid, Welzijn en Sport en voor Medische Zorg over <text:span text:style-name="ifm_span_font.italic_ifm">het bericht dat de Franse investeerder Orpea een Nederlands zorgbedrijf met omstreden managementteam koopt</text:span> (ingezonden 25 april 2018).</text:p>
      <text:p text:style-name="ifm_p_mt.3.76mm_ifm">Vraag 1</text:p>
      <text:p text:style-name="ifm_p_ifm">Bent u bekend met het artikel van Follow the Money (FTM), waaruit blijkt dat de Franse investeerder Orpea een Nederlandse woonzorginstelling voor ouderen, genaamd «Dagelijks Leven», koopt?<text:note text:id="ID-2018Z07850-d37e58" text:note-class="footnote"><text:note-citation text:label="1 ">1</text:note-citation><text:note-body><text:p text:style-name="ifm_p_font.normal_size.6.93pt_mt..5mm_indent.-0.1161in_mleft.0.1161in_ifm">https://www.ftm.nl/artikelen/franse-investeerder-orpea-koopt-nederlandse-zorgbedrijf-met-omstreden-management-team</text:p></text:note-body></text:note></text:p>
      <text:p text:style-name="ifm_p_mt.3.76mm_ifm">Vraag 2</text:p>
      <text:p text:style-name="ifm_p_ifm">Komt het vaker voor dat buitenlandse investeerders Nederlandse zorgbedrijven opkopen? Zo ja, wat zijn de regels hieromtrent en hoe vaak is dit in de afgelopen tien jaar gebeurd?</text:p>
      <text:p text:style-name="ifm_p_mt.3.76mm_ifm">Vraag 3</text:p>
      <text:p text:style-name="ifm_p_ifm">Wat ligt volgens u ten grondslag aan de overname? Zijn er financiële problemen bij de zorginstelling Dagelijks Leven?</text:p>
      <text:p text:style-name="ifm_p_mt.3.76mm_ifm">Vraag 4</text:p>
      <text:p text:style-name="ifm_p_ifm">Hoeveel geld uit het programma Waardigheid en Trots is in totaal naar de zorginstelling Dagelijks Leven gegaan? Is dit geld, dat bedoeld is voor betere verpleeghuiszorg, ingezet om de instelling aantrekkelijker te maken voor buitenlandse investeerders?</text:p>
      <text:p text:style-name="ifm_p_mt.3.76mm_ifm">Vraag 5</text:p>
      <text:p text:style-name="ifm_p_ifm">Vindt u het een wenselijke ontwikkeling dat het Franse bedrijf Orpea een Nederlands zorgbedrijf opkoopt? Wat zijn volgens u de risico’s van het laten opkopen van Nederlandse zorgbedrijven door buitenlandse investeerders? Kunt u dit toelichten?</text:p>
      <text:p text:style-name="ifm_p_mt.3.76mm_ifm">Vraag 6</text:p>
      <text:p text:style-name="ifm_p_ifm">Is het mogelijk dat premie- en belastinggeld naar het buitenland weglekt, wanneer zorginstellingen in buitenlandse handen komen? Kunt u dit toelichten?</text:p>
      <text:p text:style-name="ifm_p_mt.3.76mm_ifm">Vraag 7</text:p>
      <text:p text:style-name="ifm_p_ifm">Bent u bereid om soortgelijke internationale overnames van zorginstellingen een halt toe te roepen, zodat we grip houden op zorginstellingen in Nederland? Zo neen, waarom niet?</text:p>
      <text:p text:style-name="ifm_p_mt.3.76mm_ifm">Vraag 8</text:p>
      <text:p text:style-name="ifm_p_ifm">Herinnert u zich dat u in het debat over Careyn voorstelde dat we organisaties die «verschillende werksoorten» met elkaar combineren niet meer moeten bedenken, want het blijkt «gewoon niet zo heel goed uit te pakken»? Bent u op de hoogte van het feit dat Orpea ook ggz-instellingen gaat opkopen? Hoe bent u voornemens te voorkomen dat met Orpea een nieuwe Careyn in de maak is? Wat gaat u doen om nu wel bijtijds in te grijpen?<text:note text:id="ID-2018Z07850-d37e109" text:note-class="footnote"><text:note-citation text:label="2 ">2</text:note-citation><text:note-body><text:p text:style-name="ifm_p_font.normal_size.6.93pt_mt..5mm_indent.-0.1161in_mleft.0.1161in_ifm">Stenogram van het debat over Careyn: https://www.tweedekamer.nl/kamerstukken/detail?id=2018D23563&amp;did=2018D23563</text:p></text:note-body></text:note></text:p>
      <text:p text:style-name="ifm_p_mt.3.76mm_ifm">Vraag 9</text:p>
      <text:p text:style-name="ifm_p_ifm">Wat is volgens u de reden dat voormalig Staatssecretaris Van Rijn aanwezig was bij de ondertekening van het contract tussen Dagelijks Leven en VGZ? Kunt u dit toelichten?</text:p>
      <text:p text:style-name="ifm_p_mt.3.76mm_ifm">Vraag 10</text:p>
      <text:p text:style-name="ifm_p_ifm">Staat zorginstelling Dagelijks Leven onder bijzonder toezicht van de inspectie, aangezien dit bedrijf wordt gerund door een groep bestuurders en toezichthouders die afgelopen jaren betrokken zijn geweest bij «drie van de meest besproken schandalen in de zorg»? Zo neen, waarom niet?<text:note text:id="ID-2018Z07850-d37e129" text:note-class="footnote"><text:note-citation text:label="3 ">3</text:note-citation><text:note-body><text:p text:style-name="ifm_p_font.normal_size.6.93pt_mt..5mm_indent.-0.1161in_mleft.0.1161in_ifm">https://www.ftm.nl/artikelen/franse-investeerder-orpea-koopt-nederlandse-zorgbedrijf-met-omstreden-management-team</text:p></text:note-body></text:note></text:p>
      <text:p text:style-name="ifm_p_mt.3.76mm_ifm">Vraag 11</text:p>
      <text:p text:style-name="ifm_p_ifm">Is het volgens u toegestaan dat de commissaris bij Dagelijks leven, tevens commissaris is bij Achmea, één van de zorgverzekeraars dankzij wie het bedrijf sinds 2016 flink heeft kunnen groeien?<text:note text:id="ID-2018Z07850-d37e143" text:note-class="footnote"><text:note-citation text:label="4 ">4</text:note-citation><text:note-body><text:p text:style-name="ifm_p_font.normal_size.6.93pt_mt..5mm_indent.-0.1161in_mleft.0.1161in_ifm">https://www.ftm.nl/artikelen/franse-investeerder-orpea-koopt-nederlandse-zorgbedrijf-met-omstreden-management-team</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ranse investeerder Orpea een Nederlands zorgbedrijf met omstreden managementteam koopt</dc:title>
    <meta:user-defined meta:name="OVERHEIDop.ParlID/DC.identifier">kv-tk-2018Z07850</meta:user-defined>
    <meta:user-defined meta:name="OVERHEIDop.vraagnummer">2018Z0785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4-25</meta:user-defined>
    <meta:user-defined meta:name="OVERHEID.StatenGeneraal/DC.creator">Tweede Kamer der Staten-Generaal</meta:user-defined>
    <dc:language>nl</dc:language>
    <meta:user-defined meta:name="DCTERMS.alternative"/>
    <meta:user-defined meta:name="DC.title">Het bericht dat de Franse investeerder Orpea een Nederlands zorgbedrijf met omstreden managementteam koopt</meta:user-defined>
    <meta:user-defined meta:name="DCTERMS.W3CDTF/DCTERMS.available">2018-04-25</meta:user-defined>
    <meta:user-defined meta:name="OVERHEIDop.publicationName">Kamervragen zonder antwoord</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