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8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848</text:p>
      <text:p text:style-name="ifm_p_font.roman_mt.3.76mm_ifm">Vragen van de leden <text:span text:style-name="ifm_span_font.bold_ifm">Van Raan</text:span> en <text:span text:style-name="ifm_span_font.bold_ifm">Wassenberg</text:span> (PvdD) aan de Minister en Staatssecretaris van Infrastructuur en Waterstaat over <text:span text:style-name="ifm_span_font.italic_ifm">de schadelijke effecten van de groeiende luchtvaart op de luchtkwaliteit rond Schiphol</text:span> (ingezonden 25 april 2018).</text:p>
      <text:p text:style-name="ifm_p_mt.3.76mm_ifm">Vraag 1</text:p>
      <text:p text:style-name="ifm_p_ifm">Kent u het bericht «Luchtkwaliteit IJmond en Schiphol blijft probleem»?<text:note text:id="ID-2018Z07848-d37e61" text:note-class="footnote"><text:note-citation text:label="1 ">1</text:note-citation><text:note-body><text:p text:style-name="ifm_p_font.normal_size.6.93pt_mt..5mm_indent.-0.1161in_mleft.0.1161in_ifm">Noordhollands Dagblad, 20 april 2018 (https://www.noordhollandsdagblad.nl/nieuws/luchtkwaliteit-ijmond-en-schiphol-blijft-probleem)</text:p></text:note-body></text:note></text:p>
      <text:p text:style-name="ifm_p_mt.3.76mm_ifm">Vraag 2</text:p>
      <text:p text:style-name="ifm_p_ifm">Hoe beoordeelt u de conclusie van het Rijksinstituut voor Volksgezondheid en Milieu (RIVM) dat ook in 2030 rond Schiphol nog sprake zal zijn van overschrijding van de Europese grenswaarden voor stikstofdioxide?<text:note text:id="ID-2018Z07848-d37e75" text:note-class="footnote"><text:note-citation text:label="2 ">2</text:note-citation><text:note-body><text:p text:style-name="ifm_p_font.normal_size.6.93pt_mt..5mm_indent.-0.1161in_mleft.0.1161in_ifm">RIVM-rapport Luchtkwaliteit Noord-Holland: Emissiebronnen en mogelijke maatregelen, 17 april 2018 (https://www.rivm.nl/dsresource?objectid=5808b081-5207-4d7b-83a5-b6647394bfbb&amp;type=pdf&amp;disposition=inline)</text:p></text:note-body></text:note></text:p>
      <text:p text:style-name="ifm_p_mt.3.76mm_ifm">Vraag 3</text:p>
      <text:p text:style-name="ifm_p_ifm">Hoe verhoudt deze conclusie zich tot uw inspanningen in het kader van het Nationaal Actieprogramma Luchtkwaliteit (NSL)?</text:p>
      <text:p text:style-name="ifm_p_mt.3.76mm_ifm">Vraag 4</text:p>
      <text:p text:style-name="ifm_p_ifm">Deelt u de mening dat een verdere groei van het aantal vluchten op Schiphol zeer onwenselijk is, gezien de effecten hiervan op de luchtkwaliteit? Zo nee, kunt u dit toelichten?</text:p>
      <text:p text:style-name="ifm_p_mt.3.76mm_ifm">Vraag 5</text:p>
      <text:p text:style-name="ifm_p_ifm">Deelt u de mening dat een groot deel van de effecten op milieu, gezondheid en het klimaat onvoldoende worden meegenomen in milieuefffectrapportages, zoals ook een grote groep wetenschappers, milieuorganisaties en juristen betoogt?<text:note text:id="ID-2018Z07848-d37e102" text:note-class="footnote"><text:note-citation text:label="3 ">3</text:note-citation><text:note-body><text:p text:style-name="ifm_p_font.normal_size.6.93pt_mt..5mm_indent.-0.1161in_mleft.0.1161in_ifm">Website Greenpeace, 19 april 2019 (http://www.greenpeace.nl/2018/Nieuwsoverzicht/Klimaat--Energie/Gezamenlijke-oproep-Kabinet-weeg-milieu-volledig-mee-in-uitbreidingsplannen-luchtvaart/)</text:p></text:note-body></text:note></text:p>
      <text:p text:style-name="ifm_p_mt.3.76mm_ifm">Vraag 6</text:p>
      <text:p text:style-name="ifm_p_ifm">Hoe beoordeelt u dit in het licht van de Europese richtlijn 2014/52/EU van het Europees parlement en de Raad tot wijziging van Richtlijn 2011/92/EU betreffende de milieueffectbeoordeling van bepaalde openbare en particuliere projecten?</text:p>
      <text:p text:style-name="ifm_p_mt.3.76mm_ifm">Vraag 7</text:p>
      <text:p text:style-name="ifm_p_ifm">Hoe beoordeelt u de informatie in de milieueffectrapportage Lelystad in het licht van bovenstaande oproep en de genoemde richtl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chadelijke effecten van de groeiende luchtvaart op de luchtkwaliteit rond Schiphol</dc:title>
    <meta:user-defined meta:name="OVERHEIDop.ParlID/DC.identifier">kv-tk-2018Z07848</meta:user-defined>
    <meta:user-defined meta:name="OVERHEIDop.vraagnummer">2018Z078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indiener">L. van Raan</meta:user-defined>
    <meta:user-defined meta:name="OVERHEIDop.vergaderjaar">2017-2018</meta:user-defined>
    <meta:user-defined meta:name="DCTERMS.W3CDTF/OVERHEIDop.datumIndiening">2018-04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chadelijke effecten van de groeiende luchtvaart op de luchtkwaliteit rond Schiphol</meta:user-defined>
    <meta:user-defined meta:name="DCTERMS.W3CDTF/DCTERMS.available">2018-04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25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Verkeer | Luchtvaart</meta:user-defined>
    <meta:user-defined meta:name="OVERHEID.TaxonomieBeleidsagenda/OVERHEID.category">Natuur en milieu | Lucht</meta:user-defined>
    <meta:user-defined meta:name="OVERHEIDop.versieInformatie"/>
  </office:meta>
</office:document-meta>
</file>