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8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811</text:p>
      <text:p text:style-name="ifm_p_font.roman_mt.3.76mm_ifm">Vragen van het lid <text:span text:style-name="ifm_span_font.bold_ifm">De Groot</text:span> (D66) aan de Minister van Landbouw, Natuur en Voedselkwaliteit over <text:span text:style-name="ifm_span_font.italic_ifm">het artikel «Natuurclubs willen af van landbouwgif dat akkers oranje kleurt»</text:span> (ingezonden 25 april 2018).</text:p>
      <text:p text:style-name="ifm_p_mt.3.76mm_ifm">Vraag 1</text:p>
      <text:p text:style-name="ifm_p_ifm">Bent u bekend met het artikel «Natuurclubs willen af van landbouwgif dat akkers oranje kleurt»?<text:note text:id="ID-2018Z07811-d37e57" text:note-class="footnote"><text:note-citation text:label="1 ">1</text:note-citation><text:note-body><text:p text:style-name="ifm_p_font.normal_size.6.93pt_mt..5mm_indent.-0.1161in_mleft.0.1161in_ifm">https://www.gelderlander.nl/achterhoek/natuurclubs-willen-af-van-landbouwgif-dat-akkers-oranje-kleurt~ae09aa67/</text:p></text:note-body></text:note></text:p>
      <text:p text:style-name="ifm_p_mt.3.76mm_ifm">Vraag 2</text:p>
      <text:p text:style-name="ifm_p_ifm">Hoe verenigt u het gebruik van glyfosaat voor het «resetten» van grasland met het principe van geïntegreerde gewasbescherming dat stelt dat niet-chemische beschermingsmiddelen de voorkeur dienen te krijgen?</text:p>
      <text:p text:style-name="ifm_p_mt.3.76mm_ifm">Vraag 3</text:p>
      <text:p text:style-name="ifm_p_ifm">Hoe verenigt u het gebruik van glyfosaat voor het «resetten» van grasland met het principe van geïntegreerde gewasbescherming dat stelt dat een beschermingsmiddel doelgericht en met zo min mogelijk bijeffecten dient te zijn?</text:p>
      <text:p text:style-name="ifm_p_mt.3.76mm_ifm">Vraag 4</text:p>
      <text:p text:style-name="ifm_p_ifm">Bent u van mening dat het «resetten» van grasland hiermee past binnen een geïntegreerde gewasbescherming?</text:p>
      <text:p text:style-name="ifm_p_mt.3.76mm_ifm">Vraag 5</text:p>
      <text:p text:style-name="ifm_p_ifm">Acht u het wenselijk dat glyfosaat wordt gebruikt voor het «resetten» van grasland, lettend op de gevolgen voor de waterkwaliteit, biodiversiteit, de bodem en insecten?</text:p>
      <text:p text:style-name="ifm_p_mt.3.76mm_ifm">Vraag 6</text:p>
      <text:p text:style-name="ifm_p_ifm">Acht u het wenselijk dat glyfosaat wordt gebruikt voor het «resetten» van grasland op grond die in bezit is van natuurorganisaties of overheden?</text:p>
      <text:p text:style-name="ifm_p_mt.3.76mm_ifm">Vraag 7</text:p>
      <text:p text:style-name="ifm_p_ifm">Acht u het wenselijk dat glyfosaat wordt gebruikt voor het «resetten» van grasland op grond die in bezit is van natuurorganisaties of overheden, wanneer de betreffende eigenaar het gebruik van glyfosaat voor het «resetten» van grasland niet wenselijk acht?</text:p>
      <text:p text:style-name="ifm_p_mt.3.76mm_ifm">Vraag 8</text:p>
      <text:p text:style-name="ifm_p_ifm">Hoe bent u van plan om het gebruik van glyfosaat voor het «resetten» van grasland verder terug te brengen?</text:p>
      <text:p text:style-name="ifm_p_mt.3.76mm_ifm">Vraag 9</text:p>
      <text:p text:style-name="ifm_p_ifm">Bent u bereid om met grondeigenaren, provincies, gemeenten en andere belanghebbenden in gesprek te gaan om het gebruik van glyfosaat voor doeleinden die niet binnen een geïntegreerde gewasbescherming passen, zoals voor het «resetten» van grasland, terug te dringen en hierover afspraken te maken? Zo nee, waarom niet?</text:p>
      <text:p text:style-name="ifm_p_mt.3.76mm_ifm">Vraag 10</text:p>
      <text:p text:style-name="ifm_p_ifm">Bent u bereid om het gebruik van glyfosaat dat niet een direct gewasbeschermingsdoel dient, bij agronomische toepassing, aan verdere beperkingen te onderwer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Natuurclubs willen af van landbouwgif dat akkers oranje kleurt'</dc:title>
    <meta:user-defined meta:name="OVERHEIDop.ParlID/DC.identifier">kv-tk-2018Z07811</meta:user-defined>
    <meta:user-defined meta:name="OVERHEIDop.vraagnummer">2018Z07811</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7-2018</meta:user-defined>
    <meta:user-defined meta:name="DCTERMS.W3CDTF/OVERHEIDop.datumIndiening">2018-04-25</meta:user-defined>
    <meta:user-defined meta:name="OVERHEID.StatenGeneraal/DC.creator">Tweede Kamer der Staten-Generaal</meta:user-defined>
    <dc:language>nl</dc:language>
    <meta:user-defined meta:name="DCTERMS.alternative"/>
    <meta:user-defined meta:name="DC.title">Het artikel 'Natuurclubs willen af van landbouwgif dat akkers oranje kleurt'</meta:user-defined>
    <meta:user-defined meta:name="DCTERMS.W3CDTF/DCTERMS.available">2018-04-25</meta:user-defined>
    <meta:user-defined meta:name="OVERHEIDop.publicationName">Kamervragen zonder antwoord</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