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07</text:p>
      <text:p text:style-name="ifm_p_font.roman_mt.3.76mm_ifm">Vragen van de leden <text:span text:style-name="ifm_span_font.bold_ifm">Segers</text:span> (ChristenUnie) en <text:span text:style-name="ifm_span_font.bold_ifm">Buitenweg</text:span> (GroenLinks) aan de Minister van Justitie en Veiligheid over <text:span text:style-name="ifm_span_font.italic_ifm">het overwegen van strafverzwarende omstandigheden bij geweld met een racistisch, antisemitisch of homofoob oogmerk</text:span> (ingezonden 25 april 2018).</text:p>
      <text:p text:style-name="ifm_p_mt.3.76mm_ifm">Vraag 1</text:p>
      <text:p text:style-name="ifm_p_ifm">Deelt u de mening dat de dreiging in het geval van een racistisch, religieus, homofoob of antisemitisch oogmerk bij bijvoorbeeld vernieling, mishandeling of geweld, verder reikt dan het individu waarop deze vernieling, mishandeling of geweld gericht is, doordat deze handelingen gericht zijn tegen het individu als lid van een vermeend minderwaardige groep?</text:p>
      <text:p text:style-name="ifm_p_mt.3.76mm_ifm">Vraag 2</text:p>
      <text:p text:style-name="ifm_p_ifm">Kunt u bevestigen dat het, conform de Aanwijzing discriminatie van het openbaar ministerie (OM), in de eis betrekken van een discriminatoir aspect als strafverzwarende omstandigheid, de enige mogelijkheid is om discriminatoire motieven mee te wegen in de berechting? Klopt het dat de eis niet de gestelde maximum vrijheidsstraf die gesteld is op het betreffende commune delict te boven kan gaan?</text:p>
      <text:p text:style-name="ifm_p_mt.3.76mm_ifm">Vraag 3</text:p>
      <text:p text:style-name="ifm_p_ifm">In hoeveel gevallen wordt de aanwezigheid van een discriminatoir aspect door de strafrechter beschouwd als strafverzwarende omstandigheid? Welke moeilijkheden ondervinden strafrechters in de praktijk om de aanwezigheid van een dergelijk discriminatoir aspect bewezen te verklaren?</text:p>
      <text:p text:style-name="ifm_p_mt.3.76mm_ifm">Vraag 4</text:p>
      <text:p text:style-name="ifm_p_ifm">Klopt het dat de European Commission against Racism and Intolerance (ECRI) in het verleden de Nederlandse regering heeft geadviseerd een strafrechtbepaling, waarin racistische motieven worden aangemerkt als strafverzwarende omstandigheid, in te voeren? Zo ja, wat is de reactie van de Nederlandse regering hierop geweest?</text:p>
      <text:p text:style-name="ifm_p_mt.3.76mm_ifm">Vraag 5</text:p>
      <text:p text:style-name="ifm_p_ifm">Deelt u de mening dat het opnemen van een discriminatoir oogmerk, zoals gericht tegen ras, godsdienst, levensovertuiging, geslacht, seksuele gerichtheid of handicap, als strafverzwarende omstandigheid bij het plegen van commune delicten in het Wetboek van Strafrecht een duidelijke norm stelt en een preventieve effect kan hebben? Zo nee, waarom niet?</text:p>
      <text:p text:style-name="ifm_p_mt.3.76mm_ifm">Vraag 6</text:p>
      <text:p text:style-name="ifm_p_ifm">Bent u bereid voorstellen te doen tot het opnemen van een strafrechtbepaling waarin discriminatoire motieven worden aangemerkt als een strafverzwarende omstandigheid en leiden tot een verhoging van de stra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wegen van strafverzwarende omstandigheden bij geweld met een racistisch, antisemitisch of homofoob oogmerk</dc:title>
    <meta:user-defined meta:name="OVERHEIDop.ParlID/DC.identifier">kv-tk-2018Z07807</meta:user-defined>
    <meta:user-defined meta:name="OVERHEIDop.vraagnummer">2018Z07807</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G.J.M. Segers</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overwegen van strafverzwarende omstandigheden bij geweld met een racistisch, antisemitisch of homofoob oogmerk</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