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7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739</text:p>
      <text:p text:style-name="ifm_p_font.roman_mt.3.76mm_ifm">Vragen van het lid <text:span text:style-name="ifm_span_font.bold_ifm">Van der Staaij</text:span> (SGP) aan de Minister voor Medische Zorg over <text:span text:style-name="ifm_span_font.italic_ifm">de verspilling van medicijnen</text:span> (ingezonden 24 april 2018).</text:p>
      <text:p text:style-name="ifm_p_mt.3.76mm_ifm">Vraag 1</text:p>
      <text:p text:style-name="ifm_p_ifm">Bent u bekend met de uitzending van Brandpunt+ van 10 april 2018 over Medicijnverspilling?<text:note text:id="ID-2018Z07739-d37e58" text:note-class="footnote"><text:note-citation text:label="1 ">1</text:note-citation><text:note-body><text:p text:style-name="ifm_p_font.normal_size.6.93pt_mt..5mm_indent.-0.1161in_mleft.0.1161in_ifm">https://npo.nl/KN_1698201</text:p></text:note-body></text:note></text:p>
      <text:p text:style-name="ifm_p_mt.3.76mm_ifm">Vraag 2</text:p>
      <text:p text:style-name="ifm_p_ifm">Hoe reflecteert u op de kritiek van de aan het woord zijnde professionals omtrent het verplicht laten vernietigen van ongebruikte geneesmiddelen die volgens hen vaak nog verantwoord opnieuw uitgegeven kunnen worden? Hoeveel bedraagt de verspilling volgens u op dit moment?</text:p>
      <text:p text:style-name="ifm_p_mt.3.76mm_ifm">Vraag 3</text:p>
      <text:p text:style-name="ifm_p_ifm">Bent u ermee bekend dat, zoals in de uitzending gesteld wordt door de huisarts, een op de vijf huisartsen medicijnen verzamelt en opnieuw uitgeeft aan mensen die hun medicijnen anders niet kunnen betalen? Hoe groot is volgens u het probleem van zorgmijding als gevolg van het niet kunnen betalen van de medicijnen? Wat vindt van de genoemde handelwijze (controleren, informeren en opnieuw uitgeven) van sommige huisartsen in dergelijke situaties?</text:p>
      <text:p text:style-name="ifm_p_mt.3.76mm_ifm">Vraag 4</text:p>
      <text:p text:style-name="ifm_p_ifm">Deelt u in de visie van de aan het woord zijnde professionals en het Instituut voor Verantwoord Medicijngebruik (IVM) dat in Nederland te krampachtig wordt omgegaan met het heruitgeven van medicijnen?</text:p>
      <text:p text:style-name="ifm_p_mt.3.76mm_ifm">Vraag 5</text:p>
      <text:p text:style-name="ifm_p_ifm">Wat vindt u van het idee van de aan het woord zijnde apotheker om de medicijnen bij uitgifte samen met een thermometer in een verzegeld plastic zakje te stoppen, zodat bij inname van medicijnen gecontroleerd kan worden of medicijnen verantwoord opnieuw uitgegeven kunnen worden? Waarom is dit idee na zeven jaar nog steeds niet breed geïmplementeerd / wettelijk mogelijk gemaakt? Wat is de stand van zaken van het onderzoek hiernaar? Waarom duurt het onderzoek nu al vijf jaar? Welke mogelijkheden ziet u om – vooruitlopend op de resultaten van dit onderzoek – alvast bij bepaalde categorieën eenvoudige medicijnen heruitgifte mogelijk te maken?</text:p>
      <text:p text:style-name="ifm_p_mt.3.76mm_ifm">Vraag 6</text:p>
      <text:p text:style-name="ifm_p_ifm">Welke mogelijkheden ziet u om de getoonde chiptechnologie die de houdbaarheid en de conditie van medicijnen meet, in elk pillendoosje toe te passen bij medicijnen? Klopt het dat deze technologie bij grootschalige toepassing gemakkelijk rendabel te maken is?</text:p>
      <text:p text:style-name="ifm_p_mt.3.76mm_ifm">Vraag 7</text:p>
      <text:p text:style-name="ifm_p_ifm">Wat is de stand van zaken van het Programma Aanpak verspilling in de zorg voor het onderdeel «Heruitgifte van medic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spilling van medicijnen</dc:title>
    <meta:user-defined meta:name="OVERHEIDop.ParlID/DC.identifier">kv-tk-2018Z07739</meta:user-defined>
    <meta:user-defined meta:name="OVERHEIDop.vraagnummer">2018Z07739</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7-2018</meta:user-defined>
    <meta:user-defined meta:name="DCTERMS.W3CDTF/OVERHEIDop.datumIndiening">2018-04-24</meta:user-defined>
    <meta:user-defined meta:name="OVERHEID.StatenGeneraal/DC.creator">Tweede Kamer der Staten-Generaal</meta:user-defined>
    <dc:language>nl</dc:language>
    <meta:user-defined meta:name="DCTERMS.alternative"/>
    <meta:user-defined meta:name="DC.title">De verspilling van medicijnen</meta:user-defined>
    <meta:user-defined meta:name="DCTERMS.W3CDTF/DCTERMS.available">2018-04-24</meta:user-defined>
    <meta:user-defined meta:name="OVERHEIDop.publicationName">Kamervragen zonder antwoord</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