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7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733</text:p>
      <text:p text:style-name="ifm_p_font.roman_mt.3.76mm_ifm">Vragen van het lid <text:span text:style-name="ifm_span_font.bold_ifm">Wassenberg</text:span> (PvdD) aan de Staatssecretaris van Infrastructuur en Waterstaat over <text:span text:style-name="ifm_span_font.italic_ifm">het verzet van de Duitse deelstaat Rijnland-Palts tegen het langer openhouden van de kerncentrales in Doel en Tihange</text:span> (ingezonden 24 april 2018).</text:p>
      <text:p text:style-name="ifm_p_mt.3.76mm_ifm">Vraag 1</text:p>
      <text:p text:style-name="ifm_p_ifm">Kent de berichten «Duitse deelstaat Rijnland-Palts verzet zich tegen levensduurverlenging van Doel en Tihange»<text:note text:id="ID-2018Z07733-d37e58" text:note-class="footnote"><text:note-citation text:label="1 ">1</text:note-citation><text:note-body><text:p text:style-name="ifm_p_font.normal_size.6.93pt_mt..5mm_indent.-0.1161in_mleft.0.1161in_ifm">HLN.be, 17 april 2018 (https://www.hln.be/nieuws/binnenland/duitse-deelstaat-rijnland-palts-verzet-zich-tegen-levensduurverlenging-van-doel-en-tihange~a85fe220/)</text:p></text:note-body></text:note> en «Ministerrat für Beitritt zur Greenpeace-Klage gegen AKW Tihange 1»?<text:note text:id="ID-2018Z07733-d37e67" text:note-class="footnote"><text:note-citation text:label="2 ">2</text:note-citation><text:note-body><text:p text:style-name="ifm_p_font.normal_size.6.93pt_mt..5mm_indent.-0.1161in_mleft.0.1161in_ifm">Website ministerie Rijnland-Palts van energie, 17 april 2018 (https://mueef.rlp.de/de/pressemeldungen/detail/news/detail/News/ministerrat-stimmt-beitritt-zur-greenpeace-klage-gegen-akw-tihange-1-zu-griese-laufzeitverlaengeru/?no_cache=1&amp;cHash=371652a7ac271b4b188367eee04add92)</text:p></text:note-body></text:note></text:p>
      <text:p text:style-name="ifm_p_mt.3.76mm_ifm">Vraag 2</text:p>
      <text:p text:style-name="ifm_p_ifm">Wat vindt u van het groeiend verzet in Duitsland tegen de Belgische lapwerk-kerncentrales (eerder al verzetten de Duitse stad Aken, en deelstaten Rijnland-Palts en Noordrijn-Westfalen zich tegen de heropening van de «Schrott»-kerncentrale Tihange<text:note text:id="ID-2018Z07733-d37e81" text:note-class="footnote"><text:note-citation text:label="3 ">3</text:note-citation><text:note-body><text:p text:style-name="ifm_p_font.normal_size.6.93pt_mt..5mm_indent.-0.1161in_mleft.0.1161in_ifm">Website ministerie Rijnland-Palts van energie, 17 april 2018 (https://mueef.rlp.de/de/pressemeldungen/detail/news/detail/News/ministerrat-stimmt-beitritt-zur-greenpeace-klage-gegen-akw-tihange-1-zu-griese-laufzeitverlaengeru/?no_cache=1&amp;cHash=371652a7ac271b4b188367eee04add92)</text:p></text:note-body></text:note>?</text:p>
      <text:p text:style-name="ifm_p_mt.3.76mm_ifm">Vraag 3</text:p>
      <text:p text:style-name="ifm_p_ifm">Deelt u de mening van de Staatssecretaris van Milieu van de Duitse deelstaat Rijnland-Palts dat de levensduurverlenging van de Belgische «Schrott»-kerncentrales onverantwoord en onbegrijpelijk is? Zo nee, waarom niet?</text:p>
      <text:p text:style-name="ifm_p_mt.3.76mm_ifm">Vraag 4</text:p>
      <text:p text:style-name="ifm_p_ifm">Deelt u de zorgen van deze Staatssecretaris dat de 43 jaar oude kerncentrales ook een gevaar vormen voor inwoners in buurlanden van België? Zo nee, waarom niet?</text:p>
      <text:p text:style-name="ifm_p_mt.3.76mm_ifm">Vraag 5</text:p>
      <text:p text:style-name="ifm_p_ifm">Bent u ervan op de hoogte dat er op 23 april een conferentie plaatsvindt van de «Alliantie van regio’s voor een Europese kernuitstap»? Zijn hier ook Nederlandse regio’s bij aanwezig? Bent u ervan op de hoogte wat daar besproken wordt?</text:p>
      <text:p text:style-name="ifm_p_mt.3.76mm_ifm">Vraag 6</text:p>
      <text:p text:style-name="ifm_p_ifm">Wat vindt u ervan dat de ministerraad van de Duitse deelstaat zich aansluit bij Greenpeace en Benegora (het Belgisch-Nederlands grensoverleg regio Antwerpen) in hun zaak tegen de levensduurverlening van de kernreactoren Tihange 1 en Doel 1 en 2 bij de Belgische Raad van State?</text:p>
      <text:p text:style-name="ifm_p_mt.3.76mm_ifm">Vraag 7</text:p>
      <text:p text:style-name="ifm_p_ifm">Bent u bereid zich uit te spreken tegen de levensduurverlenging van deze kerncentrales, in het belang van de veiligheid van inwoners en in het belang van het milieu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zet van de Duitse deelstaat Rijnland-Palts tegen het langer openhouden van de kerncentrales in Doel en Tihange</dc:title>
    <meta:user-defined meta:name="OVERHEIDop.ParlID/DC.identifier">kv-tk-2018Z07733</meta:user-defined>
    <meta:user-defined meta:name="OVERHEIDop.vraagnummer">2018Z077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7-2018</meta:user-defined>
    <meta:user-defined meta:name="DCTERMS.W3CDTF/OVERHEIDop.datumIndiening">2018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zet van de Duitse deelstaat Rijnland-Palts tegen het langer openhouden van de kerncentrales in Doel en Tihange</meta:user-defined>
    <meta:user-defined meta:name="DCTERMS.W3CDTF/DCTERMS.available">2018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