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7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732</text:p>
      <text:p text:style-name="ifm_p_font.roman_mt.3.76mm_ifm">Vragen van het lid <text:span text:style-name="ifm_span_font.bold_ifm">Kuiken</text:span> (PvdA) aan de Minister van Justitie en Veiligheid over <text:span text:style-name="ifm_span_font.italic_ifm">het afnemen van bloed van een overleden potentieel verdachte</text:span> (ingezonden 24 april 2018).</text:p>
      <text:p text:style-name="ifm_p_mt.3.76mm_ifm">Vraag 1</text:p>
      <text:p text:style-name="ifm_p_ifm">Kent u de berichten «Geen bloedonderzoek bij Poolse spookrijder»<text:note text:id="ID-2018Z07732-d37e58" text:note-class="footnote"><text:note-citation text:label="1 ">1</text:note-citation><text:note-body><text:p text:style-name="ifm_p_font.normal_size.6.93pt_mt..5mm_indent.-0.1161in_mleft.0.1161in_ifm">http://www.omroepbrabant.nl/?news/271853942/Geen+bloedonderzoek+bij+Poolse+spookrijder+die+Dominique+(22)+doodreed.aspx</text:p></text:note-body></text:note> en «Dranktest op dode»<text:note text:id="ID-2018Z07732-d37e67" text:note-class="footnote"><text:note-citation text:label="2 ">2</text:note-citation><text:note-body><text:p text:style-name="ifm_p_font.normal_size.6.93pt_mt..5mm_indent.-0.1161in_mleft.0.1161in_ifm">https://www.telegraaf.nl/nieuws/1944464/dranktest-op-dode</text:p></text:note-body></text:note>?</text:p>
      <text:p text:style-name="ifm_p_mt.3.76mm_ifm">Vraag 2</text:p>
      <text:p text:style-name="ifm_p_ifm">Deelt u de mening dat slachtoffers of nabestaanden ook in het geval dat een mogelijke verdachte van een strafbaar overleden is, toch vragen kunnen hebben over de toedracht van dat strafbaar feit? Zo ja, waarom? Zo nee, waarom niet?</text:p>
      <text:p text:style-name="ifm_p_mt.3.76mm_ifm">Vraag 3</text:p>
      <text:p text:style-name="ifm_p_ifm">Deelt u de mening dat het in het belang van slachtoffers en nabestaanden kan zijn om dergelijke vragen beantwoord te krijgen, ook als daarvoor bloed van de overleden verdachte moet worden afgenomen? Zo ja, waarom? Zo nee, waarom niet?</text:p>
      <text:p text:style-name="ifm_p_mt.3.76mm_ifm">Vraag 4</text:p>
      <text:p text:style-name="ifm_p_ifm">Is er wet- of regelgeving die het afnemen van bloed van een overleden verdachte verhindert of ontbreekt er wet- of regelgeving om dat mogelijk te maken? Zo ja, deelt u dan de mening dat dit wel mogelijk moet worden gemaakt en hoe gaat u dit bewerkstelligen? Indien u dit niet wilt mogelijk mak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nemen van bloed van een overleden potentieel verdachte</dc:title>
    <meta:user-defined meta:name="OVERHEIDop.ParlID/DC.identifier">kv-tk-2018Z07732</meta:user-defined>
    <meta:user-defined meta:name="OVERHEIDop.vraagnummer">2018Z0773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4-24</meta:user-defined>
    <meta:user-defined meta:name="OVERHEID.StatenGeneraal/DC.creator">Tweede Kamer der Staten-Generaal</meta:user-defined>
    <dc:language>nl</dc:language>
    <meta:user-defined meta:name="DCTERMS.alternative"/>
    <meta:user-defined meta:name="DC.title">Het afnemen van bloed van een overleden potentieel verdachte</meta:user-defined>
    <meta:user-defined meta:name="DCTERMS.W3CDTF/DCTERMS.available">2018-04-24</meta:user-defined>
    <meta:user-defined meta:name="OVERHEIDop.publicationName">Kamervragen zonder antwoord</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