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7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731</text:p>
      <text:p text:style-name="ifm_p_font.roman_mt.3.76mm_ifm">Vragen van het lid <text:span text:style-name="ifm_span_font.bold_ifm">Alkaya</text:span> (SP) aan de Minister voor Buitenlandse Handel en Ontwikkelingssamenwerking over <text:span text:style-name="ifm_span_font.italic_ifm">de geheime EU-lijst van Amerikaanse producten waarop mogelijk importtarieven worden geïntroduceerd</text:span> (ingezonden 24 april 2018).</text:p>
      <text:p text:style-name="ifm_p_mt.3.76mm_ifm">Vraag 1</text:p>
      <text:p text:style-name="ifm_p_ifm">Bent u bekend met de lijst van Amerikaanse producten waarop de Europese Unie (EU) importtarieven gaat introduceren als de Verenigde Staten (VS) besluiten om heffingen op aluminium en staal in te voeren?<text:note text:id="n1" text:note-class="footnote"><text:note-citation text:label="1 ">1</text:note-citation><text:note-body><text:p text:style-name="ifm_p_font.normal_size.6.93pt_mt..5mm_indent.-0.1161in_mleft.0.1161in_ifm">https://www.politico.eu/newsletter/brussels-playbook/politico-brussels-playbook-presented-by-epp-group-dont-shake-putins-hand-europe-preps-for-trump-transparency-rules/?utm_source=POLITICO.EU&amp;utm_campaign=8294c9d536-EMAIL_CAMPAIGN_2018_04_20&amp;utm_medium=email&amp;utm_term=0_10959edeb5–8294c9d536–189617857</text:p></text:note-body></text:note></text:p>
      <text:p text:style-name="ifm_p_mt.3.76mm_ifm">Vraag 2</text:p>
      <text:p text:style-name="ifm_p_ifm">Over welke producten gaat het precies en op basis van welke criteria is er voor gekozen om juist deze producten op de lijst te plaatsen?</text:p>
      <text:p text:style-name="ifm_p_mt.3.76mm_ifm">Vraag 3</text:p>
      <text:p text:style-name="ifm_p_ifm">Heeft u in kaart gebracht hoe deze importtarieven de Nederlandse economie zullen raken als deze worden doorgevoerd? Verwacht u dat er bedrijven, werknemers of consumenten last gaan krijgen van de gevolgen van importtarieven op deze producten? Kunt u uw antwoord toelichten?</text:p>
      <text:p text:style-name="ifm_p_mt.3.76mm_ifm">Vraag 4</text:p>
      <text:p text:style-name="ifm_p_ifm">Deelt u de mening dat moet worden vermeden dat deze vergeldingslijst in werking wordt gezet? Zo ja, wat voor stappen bent u hiervoor aan het ondernemen, zowel bilateraal richting de VS als in de EU?</text:p>
      <text:p text:style-name="ifm_p_mt.3.76mm_ifm">Vraag 5</text:p>
      <text:p text:style-name="ifm_p_ifm">Heeft u een actieve rol gespeeld bij het vaststellen van deze «vergeldingslijst»? Zo ja, wat was de inzet van de Nederlandse regering tijdens deze geheime stemm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heime EU lijst van Amerikaanse producten waarop mogelijk importtarieven worden geïntroduceerd</dc:title>
    <meta:user-defined meta:name="OVERHEIDop.ParlID/DC.identifier">kv-tk-2018Z07731</meta:user-defined>
    <meta:user-defined meta:name="OVERHEIDop.vraagnummer">2018Z077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7-2018</meta:user-defined>
    <meta:user-defined meta:name="DCTERMS.W3CDTF/OVERHEIDop.datumIndiening">2018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heime EU lijst van Amerikaanse producten waarop mogelijk importtarieven worden geïntroduceerd</meta:user-defined>
    <meta:user-defined meta:name="DCTERMS.W3CDTF/DCTERMS.available">2018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