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730</text:p>
      <text:p text:style-name="ifm_p_font.roman_mt.3.76mm_ifm">Vragen van het lid <text:span text:style-name="ifm_span_font.bold_ifm">Dik-Faber</text:span> (ChristenUnie) aan de Minister van Infrastructuur en Waterstaat over <text:span text:style-name="ifm_span_font.italic_ifm">de met vervuild slib versterkte Westdijk bij Bunschoten</text:span>. (ingezonden 24 april 2018).</text:p>
      <text:p text:style-name="ifm_p_mt.3.76mm_ifm">Vraag 1</text:p>
      <text:p text:style-name="ifm_p_ifm">Kent u het bericht «Sanering vervuilde Westdijk Bunschoten duurt nog tot volgend jaar»?<text:note text:id="ID-2018Z07730-d37e58" text:note-class="footnote"><text:note-citation text:label="1 ">1</text:note-citation><text:note-body><text:p text:style-name="ifm_p_font.normal_size.6.93pt_mt..5mm_indent.-0.1161in_mleft.0.1161in_ifm">RTV Utrecht, 8 maart 2018, Sanering vervuilde Westdijk Bunschoten duurt nog tot volgend jaar (https://www.rtvutrecht.nl/nieuws/1741876/sanering-vervuilde-westdijk-bunschoten-duurt-nog-tot-volgend-jaar.html)</text:p></text:note-body></text:note></text:p>
      <text:p text:style-name="ifm_p_mt.3.76mm_ifm">Vraag 2</text:p>
      <text:p text:style-name="ifm_p_ifm">Hoe kan het dat de 125.000 ton thermisch gereinigde grond (TGG), die is toegepast bij de dijkverbetering op de Westdijk te Bunschoten, zo vervuild is met zware metalen? Hoe verklaart u dat de grond meer en andere metalen bevat dan op de reinigingscertificaten is aangegeven? Om welke zware metalen gaat het?</text:p>
      <text:p text:style-name="ifm_p_mt.3.76mm_ifm">Vraag 3</text:p>
      <text:p text:style-name="ifm_p_ifm">Kunt u aangeven waar de TGG vandaan komt? Welke verantwoordelijkheid heeft de leverancier, in dit geval International ATM, om zich te vergewissen van de samenstelling van de grond? Kunt u aangeven hoe het toezicht op de certificering en de controle geregeld is en welke rol er hierbij is voor het Waterschap Vallei &amp; Veluwe en/of voor de Inspectie Leefomgeving en Transport?</text:p>
      <text:p text:style-name="ifm_p_mt.3.76mm_ifm">Vraag 4</text:p>
      <text:p text:style-name="ifm_p_ifm">Klopt het dat de veenlaag onder de dijk zo in elkaar gedrukt wordt dat deze een buffer vormt naar het grondwater en er alleen sprake is van vervuiling van het oppervlaktewater?</text:p>
      <text:p text:style-name="ifm_p_mt.3.76mm_ifm">Vraag 5</text:p>
      <text:p text:style-name="ifm_p_ifm">Kent u de verschillende oplossingsrichtingen voor de dijk, te weten vervuilde grond afgraven en vervangen door schoon zand of een damwand, de grond inpakken met folie of met een drainagesysteem vervuild water afpompen naar een zuiveringsinstallatie? Ziet u mogelijkheden om de uitvoering van een oplossing te versnellen?</text:p>
      <text:p text:style-name="ifm_p_mt.3.76mm_ifm">Vraag 6</text:p>
      <text:p text:style-name="ifm_p_ifm">Klopt het dat u gericht en bewust op zoek bent gegaan, onder andere in de context van het Hoogwaterbeschermingsprogramma, naar mogelijkheden om TGG toe te passen in primaire keringen? In hoeverre is deze toepassing gebruikelijk in primaire keringen elders in projecten?</text:p>
      <text:p text:style-name="ifm_p_mt.3.76mm_ifm">Vraag 7</text:p>
      <text:p text:style-name="ifm_p_ifm">Op welke wijze worden in uw ogen de financiële gevolgen gedragen wanneer de toepassing van TGG leidt tot situaties zoals hierboven beschreven?</text:p>
      <text:p text:style-name="ifm_p_mt.3.76mm_ifm">Vraag 8</text:p>
      <text:p text:style-name="ifm_p_ifm">Heeft de rijksoverheid vanuit haar bouwprojecten een belang in het afzetten van vervuild materiaal bij afvalverwerkers zoals ATM? Wat is het belang in het behouden van de toepassing van TGG als bouwstof?</text:p>
      <text:p text:style-name="ifm_p_mt.3.76mm_ifm">Vraag 9</text:p>
      <text:p text:style-name="ifm_p_ifm">Bent u bereid het gebruik van TGG uit te sluiten voor deze toepassingen? Zo nee, waarom niet?</text:p>
      <text:p text:style-name="ifm_p_mt.3.76mm_ifm">Vraag 10</text:p>
      <text:p text:style-name="ifm_p_ifm">Welke wijzigingen in de Omgevingswet (of vooruitlopend daarop) kunnen worden doorgevoerd om toezicht en handhaving te verbeteren en situaties zoals bij de Westdijk in Bunscho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t vervuild slib versterkte Westdijk bij Bunschoten</dc:title>
    <meta:user-defined meta:name="OVERHEIDop.ParlID/DC.identifier">kv-tk-2018Z07730</meta:user-defined>
    <meta:user-defined meta:name="OVERHEIDop.vraagnummer">2018Z0773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4-24</meta:user-defined>
    <meta:user-defined meta:name="OVERHEID.StatenGeneraal/DC.creator">Tweede Kamer der Staten-Generaal</meta:user-defined>
    <dc:language>nl</dc:language>
    <meta:user-defined meta:name="DCTERMS.alternative"/>
    <meta:user-defined meta:name="DC.title">De met vervuild slib versterkte Westdijk bij Bunschoten</meta:user-defined>
    <meta:user-defined meta:name="DCTERMS.W3CDTF/DCTERMS.available">2018-04-24</meta:user-defined>
    <meta:user-defined meta:name="OVERHEIDop.publicationName">Kamervragen zonder antwoord</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