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6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630</text:p>
      <text:p text:style-name="ifm_p_font.roman_mt.3.76mm_ifm">Vragen van het lid <text:span text:style-name="ifm_span_font.bold_ifm">Wassenberg</text:span> (PvdD) aan de Staatssecretaris van Infrastructuur en Waterstaat over <text:span text:style-name="ifm_span_font.italic_ifm">het aangekondigde Britse verbod op plastic rietjes, roerstaafjes en wattenstaafjes</text:span> (ingezonden 23 april 2018).</text:p>
      <text:p text:style-name="ifm_p_mt.3.76mm_ifm">Vraag 1</text:p>
      <text:p text:style-name="ifm_p_ifm">Kent u het bericht «UK to ban sale of plastic straws and drinks stirrers that blight the country’s seas and rivers, ministers say»?<text:note text:id="ID-2018Z07630-d37e58" text:note-class="footnote"><text:note-citation text:label="1 ">1</text:note-citation><text:note-body><text:p text:style-name="ifm_p_font.normal_size.6.93pt_mt..5mm_indent.-0.1161in_mleft.0.1161in_ifm">Independent, 18 april 2018, UK to ban sale of plastic straws and drinks stirrers that blight the country’s seas and rivers, ministers say (https://www.independent.co.uk/news/uk/politics/plastic-straws-ban-stirrers-gove-commonwealth-a8311301.html)</text:p></text:note-body></text:note></text:p>
      <text:p text:style-name="ifm_p_mt.3.76mm_ifm">Vraag 2</text:p>
      <text:p text:style-name="ifm_p_ifm">Wat vindt u ervan dat plastic rietjes een van de meest gebruikte producten zijn (in Groot-Brittannië jaarlijks zo’n 8,5 miljard stuks, in de VS dagelijks 0,5 miljard<text:note text:id="ID-2018Z07630-d37e72" text:note-class="footnote"><text:note-citation text:label="2 ">2</text:note-citation><text:note-body><text:p text:style-name="ifm_p_font.normal_size.6.93pt_mt..5mm_indent.-0.1161in_mleft.0.1161in_ifm">Independent, 18 april 2018, UK to ban sale of plastic straws and drinks stirrers that blight the country’s seas and rivers, ministers say (https://www.independent.co.uk/news/uk/politics/plastic-straws-ban-stirrers-gove-commonwealth-a8311301.html)</text:p></text:note-body></text:note> <text:note text:id="ID-2018Z07630-d37e80" text:note-class="footnote"><text:note-citation text:label="3 ">3</text:note-citation><text:note-body><text:p text:style-name="ifm_p_font.normal_size.6.93pt_mt..5mm_indent.-0.1161in_mleft.0.1161in_ifm">National Geographic, 9 november 2017, De strijd tegen rietjes in oceanen (https://www.nationalgeographic.nl/milieu/2017/04/de-strijd-tegen-rietjes-oceanen)</text:p></text:note-body></text:note>, terwijl ze voor de meeste mensen onnodig zijn?</text:p>
      <text:p text:style-name="ifm_p_mt.3.76mm_ifm">Vraag 3</text:p>
      <text:p text:style-name="ifm_p_ifm">Weet u hoeveel plastic rietjes in Nederland jaarlijks verkocht worden en hoeveel er daarvan in het milieu terecht komen? Bent u bereid dit na te gaan? Zo nee, waarom niet?</text:p>
      <text:p text:style-name="ifm_p_mt.3.76mm_ifm">Vraag 4</text:p>
      <text:p text:style-name="ifm_p_ifm">Vindt u het zorgelijk dat rietjes vaak niet in speciale afvalbakken voor plastic terechtkomen, maar in de natuur zoals op het strand en in de zee?<text:note text:id="ID-2018Z07630-d37e101" text:note-class="footnote"><text:note-citation text:label="4 ">4</text:note-citation><text:note-body><text:p text:style-name="ifm_p_font.normal_size.6.93pt_mt..5mm_indent.-0.1161in_mleft.0.1161in_ifm">National Geographic, 9 november 2017, De strijd tegen rietjes in oceanen (https://www.nationalgeographic.nl/milieu/2017/04/de-strijd-tegen-rietjes-oceanen)</text:p></text:note-body></text:note></text:p>
      <text:p text:style-name="ifm_p_mt.3.76mm_ifm">Vraag 5</text:p>
      <text:p text:style-name="ifm_p_ifm">Wat vindt u ervan dat plastic rietjes door hun kleine omvang juist verraderlijke vervuilers zijn die worden opgegeten door zeedieren en vissen?<text:note text:id="ID-2018Z07630-d37e116" text:note-class="footnote"><text:note-citation text:label="5 ">5</text:note-citation><text:note-body><text:p text:style-name="ifm_p_font.normal_size.6.93pt_mt..5mm_indent.-0.1161in_mleft.0.1161in_ifm">National Geographic, 9 november 2017, De strijd tegen rietjes in oceanen (https://www.nationalgeographic.nl/milieu/2017/04/de-strijd-tegen-rietjes-oceanen)</text:p></text:note-body></text:note> Kent u de video van wetenschappers die een drinkrietje uit de neus van een zeeschildpad verwijderen?<text:note text:id="ID-2018Z07630-d37e125" text:note-class="footnote"><text:note-citation text:label="6 ">6</text:note-citation><text:note-body><text:p text:style-name="ifm_p_font.normal_size.6.93pt_mt..5mm_indent.-0.1161in_mleft.0.1161in_ifm">Youtube https://youtu.be/d2J2qdOrW44</text:p></text:note-body></text:note></text:p>
      <text:p text:style-name="ifm_p_mt.3.76mm_ifm">Vraag 6</text:p>
      <text:p text:style-name="ifm_p_ifm">Deelt u de mening dat de strijd tegen «plastic soep» in zeeën en oceanen niet alleen vraagt om meer recycling, maar juist ook om het bestrijden van de wegwerpcultuur? Zo nee, waarom niet?</text:p>
      <text:p text:style-name="ifm_p_mt.3.76mm_ifm">Vraag 7</text:p>
      <text:p text:style-name="ifm_p_ifm">Wat vindt u ervan dat steeds meer landen verschillende plastic wegwerpproducten verbannen, zoals wegwerpbordjes, -bekers en -bestek door Frankrijk<text:note text:id="ID-2018Z07630-d37e145" text:note-class="footnote"><text:note-citation text:label="7 ">7</text:note-citation><text:note-body><text:p text:style-name="ifm_p_font.normal_size.6.93pt_mt..5mm_indent.-0.1161in_mleft.0.1161in_ifm">National Geographic, 9 november 2017, De strijd tegen rietjes in oceanen (https://www.nationalgeographic.nl/milieu/2017/04/de-strijd-tegen-rietjes-oceanen)</text:p></text:note-body></text:note>, en dat Costa-Rica zelfs een volledig verbod van wegwerpplastic heeft aangekondigd per 2021?<text:note text:id="ID-2018Z07630-d37e154" text:note-class="footnote"><text:note-citation text:label="8 ">8</text:note-citation><text:note-body><text:p text:style-name="ifm_p_font.normal_size.6.93pt_mt..5mm_indent.-0.1161in_mleft.0.1161in_ifm">Animals Today, 16 augustus 2017, Costa Rica verbiedt alle wegwerpplastic (https://www.animalstoday.nl/costa-rica-verbiedt-wegwerpplastic/)</text:p></text:note-body></text:note> Volgt u de onderzoeken naar alternatieven in deze landen? Zo nee, waarom niet?</text:p>
      <text:p text:style-name="ifm_p_mt.3.76mm_ifm">Vraag 8</text:p>
      <text:p text:style-name="ifm_p_ifm">Bent u bereid om de verkoop en het aanbieden van plastic wegwerprietjes en plastic roerstaafjes te verbieden om het ontstaan van «plastic soep» tegen te g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gekondigde Britse verbod op plastic rietjes, roerstaafjes en wattenstaafjes</dc:title>
    <meta:user-defined meta:name="OVERHEIDop.ParlID/DC.identifier">kv-tk-2018Z07630</meta:user-defined>
    <meta:user-defined meta:name="OVERHEIDop.vraagnummer">2018Z076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7-2018</meta:user-defined>
    <meta:user-defined meta:name="DCTERMS.W3CDTF/OVERHEIDop.datumIndiening">2018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gekondigde Britse verbod op plastic rietjes, roerstaafjes en wattenstaafjes</meta:user-defined>
    <meta:user-defined meta:name="DCTERMS.W3CDTF/DCTERMS.available">2018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