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7</text:p>
      <text:p text:style-name="ifm_p_font.roman_mt.3.76mm_ifm">Vragen van het lid <text:span text:style-name="ifm_span_font.bold_ifm">Maeijer</text:span> (PVV) aan de Minister van Buitenlandse Zaken over <text:span text:style-name="ifm_span_font.italic_ifm">1,3 miljard euro belastinggeld voor de promotie van Europese waarden</text:span> (ingezonden 23 april 2018).</text:p>
      <text:p text:style-name="ifm_p_mt.3.76mm_ifm">Vraag 1</text:p>
      <text:p text:style-name="ifm_p_ifm">Bent u bekend met het bericht «EU zet zinnen op moraalridderfonds»?<text:note text:id="ID-2018Z07627-d37e58" text:note-class="footnote"><text:note-citation text:label="1 ">1</text:note-citation><text:note-body><text:p text:style-name="ifm_p_font.normal_size.6.93pt_mt..5mm_indent.-0.1161in_mleft.0.1161in_ifm">Telegraaf, «EU zet zinnen op moraalridderfonds», 20 april 2018</text:p></text:note-body></text:note></text:p>
      <text:p text:style-name="ifm_p_mt.3.76mm_ifm">Vraag 2</text:p>
      <text:p text:style-name="ifm_p_ifm">Deelt u de mening dat het volslagen hypocriet is dat de eurofiele elite, die meermalen heeft laten zien hoe zij met democratische beslissingen zoals referenda omgaat, 1,3 miljard euro wil vrijmaken om democratische waarden te promoten binnen de Europese Unie (EU)? Zo ja, wat gaat u doen om dit voorstel tegen te houden? Zo nee, staat de Minister positief tegenover dit idee?</text:p>
      <text:p text:style-name="ifm_p_mt.3.76mm_ifm">Vraag 3</text:p>
      <text:p text:style-name="ifm_p_ifm">Deelt u de mening dat de EU, die uitkomsten van referenda negeert, vrijheid van meningsuiting aan banden wil leggen, de pers wil muilkorven en islamisering over Europa afroept, het grootste gevaar is voor de fundamentele waarden waarvoor zij zegt te staan? Zo nee, waarom niet?</text:p>
      <text:p text:style-name="ifm_p_mt.3.76mm_ifm">Vraag 4</text:p>
      <text:p text:style-name="ifm_p_ifm">Bent u van plan om de Brusselse elite te laten weten dat het tijd wordt dat zij haar morele verhevenheid laat varen en eerst naar zichzelf gaat kijken voordat ze anderen de maat neemt?</text:p>
      <text:p text:style-name="ifm_p_mt.3.76mm_ifm">Vraag 5</text:p>
      <text:p text:style-name="ifm_p_ifm">Bent u voornemens om in Brussel kenbaar te maken dat er geen cent Nederlands belastinggeld naar dit fonds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3 miljard euro belastinggeld voor de promotie van Europese waarden</dc:title>
    <meta:user-defined meta:name="OVERHEIDop.ParlID/DC.identifier">kv-tk-2018Z07627</meta:user-defined>
    <meta:user-defined meta:name="OVERHEIDop.vraagnummer">2018Z07627</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1,3 miljard euro belastinggeld voor de promotie van Europese waarden</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