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6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626</text:p>
      <text:p text:style-name="ifm_p_font.roman_mt.3.76mm_ifm">Vragen van het lid <text:span text:style-name="ifm_span_font.bold_ifm">Van Raak</text:span> (SP) aan de Minister-President over <text:span text:style-name="ifm_span_font.italic_ifm">het aandelenbezit van de Koning</text:span> (ingezonden 23 april 2018).</text:p>
      <text:p text:style-name="ifm_p_mt.3.76mm_ifm">Vraag 1</text:p>
      <text:p text:style-name="ifm_p_ifm">Klopt het dat de Koning geen aandelen bezit van Shell of van andere bedrijven die het predicaat Koninklijk mogen voeren?<text:note text:id="ID-2018Z07626-d37e58" text:note-class="footnote"><text:note-citation text:label="1 ">1</text:note-citation><text:note-body><text:p text:style-name="ifm_p_font.normal_size.6.93pt_mt..5mm_indent.-0.1161in_mleft.0.1161in_ifm">https://www.koninklijkhuis.nl/onderwerpen/onderscheidingen/predicaat-koninklijk</text:p></text:note-body></text:note></text:p>
      <text:p text:style-name="ifm_p_mt.3.76mm_ifm">Vraag 2</text:p>
      <text:p text:style-name="ifm_p_ifm">Klopt het dat de Koninklijke familie in het verleden wel aandelen bezat van Shell? Zo ja, wanneer zijn deze aandelen verkocht?</text:p>
      <text:p text:style-name="ifm_p_mt.3.76mm_ifm">Vraag 3</text:p>
      <text:p text:style-name="ifm_p_ifm">Klopt het dat de Koning wel aandelen bezit van andere bedrijven, zijnde niet Koninklijk?</text:p>
      <text:p text:style-name="ifm_p_mt.3.76mm_ifm">Vraag 4</text:p>
      <text:p text:style-name="ifm_p_ifm">Deelt u de opvatting dat helder moet zijn welke financiële belangen het staatshoofd – als vertegenwoordiger van ons land – heeft?</text:p>
      <text:p text:style-name="ifm_p_mt.3.76mm_ifm">Vraag 5</text:p>
      <text:p text:style-name="ifm_p_ifm">Bent u bereid de financiële transparantie rondom het staatshoofd te vergroten en openbaar te maken in welke bedrijven of sectoren de Koning aandelen hee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andelenbezit van de Koning</dc:title>
    <meta:user-defined meta:name="OVERHEIDop.ParlID/DC.identifier">kv-tk-2018Z07626</meta:user-defined>
    <meta:user-defined meta:name="OVERHEIDop.vraagnummer">2018Z076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ndelenbezit van de Koning</meta:user-defined>
    <meta:user-defined meta:name="DCTERMS.W3CDTF/DCTERMS.available">2018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