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6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625</text:p>
      <text:p text:style-name="ifm_p_font.roman_mt.3.76mm_ifm">Vragen van het lid <text:span text:style-name="ifm_span_font.bold_ifm">Van Helvert</text:span> (CDA) aan de Ministers van Buitenlandse Zaken en voor Buitenlandse Handel en Ontwikkelingssamenwerking en de Staatssecretaris van Justitie en Veiligheid over <text:span text:style-name="ifm_span_font.italic_ifm">mensenrechtenschendingen in Ethiopië</text:span> (ingezonden 23 april 2018).</text:p>
      <text:p text:style-name="ifm_p_mt.3.76mm_ifm">Vraag 1</text:p>
      <text:p text:style-name="ifm_p_ifm">Heeft u kennisgenomen van de petitie<text:note text:id="ID-2018Z07625-d37e49" text:note-class="footnote"><text:note-citation text:label="1 ">1</text:note-citation><text:note-body><text:p text:style-name="ifm_p_font.normal_size.6.93pt_mt..5mm_indent.-0.1161in_mleft.0.1161in_ifm">https://www.tweedekamer.nl/kamerstukken/detail?id=2018D21339&amp;did=2018D21339</text:p></text:note-body></text:note> die 28 maart 2018 aan de Kamer is aangeboden door de Oromo gemeenschap uit Ethiopië?</text:p>
      <text:p text:style-name="ifm_p_mt.3.76mm_ifm">Vraag 2</text:p>
      <text:p text:style-name="ifm_p_ifm">Hoe beoordeelt u de strekking van de petitie dat de Ethiopische overheid zich schuldig maakt aan ernstige repressie van de bevolking van Ethiopië in het algemeen en de Oromo gemeenschap in het bijzonder?</text:p>
      <text:p text:style-name="ifm_p_mt.3.76mm_ifm">Vraag 3</text:p>
      <text:p text:style-name="ifm_p_ifm">Bent u ervan op de hoogte dat er sinds 2015 in Ethiopië volksprotesten plaatsvinden waarbij reeds honderden burgers zijn doodgeschoten<text:note text:id="ID-2018Z07625-d37e70" text:note-class="footnote"><text:note-citation text:label="2 ">2</text:note-citation><text:note-body><text:p text:style-name="ifm_p_font.normal_size.6.93pt_mt..5mm_indent.-0.1161in_mleft.0.1161in_ifm">https://www.volkskrant.nl/buitenland/ontslag-ethiopische-premier-lijkt-tegemoetkoming-van-regering-voor-betogers~a4570381/</text:p></text:note-body></text:note> <text:note text:id="ID-2018Z07625-d37e78" text:note-class="footnote"><text:note-citation text:label="3 ">3</text:note-citation><text:note-body><text:p text:style-name="ifm_p_font.normal_size.6.93pt_mt..5mm_indent.-0.1161in_mleft.0.1161in_ifm">https://www.reuters.com/article/us-ethiopia-politics-un/u-n-seeks-release-of-more-ethiopian-political-detainees-reforms-idUSKBN1F81SI</text:p></text:note-body></text:note>?</text:p>
      <text:p text:style-name="ifm_p_mt.3.76mm_ifm">Vraag 4</text:p>
      <text:p text:style-name="ifm_p_ifm">Klopt het dat er veel politieke gevangenen die bij de protesten zijn opgepakt nog steeds niet vrij zijn en in de gevangenissen worden gemarteld en gefolterd<text:note text:id="ID-2018Z07625-d37e93" text:note-class="footnote"><text:note-citation text:label="4 ">4</text:note-citation><text:note-body><text:p text:style-name="ifm_p_font.normal_size.6.93pt_mt..5mm_indent.-0.1161in_mleft.0.1161in_ifm">https://www.trouw.nl/home/eindigt-met-vrijlating-politieke-gevangenen-ook-de-marteling-en-onderdrukking-in-ethiopie-~a9ee59e7/</text:p></text:note-body></text:note>?</text:p>
      <text:p text:style-name="ifm_p_mt.3.76mm_ifm">Vraag 5</text:p>
      <text:p text:style-name="ifm_p_ifm">Hoe beoordeelt u de berichtgeving van Human Rights Watch dat de Ethiopische overheid grove mensenrechtenschendingen begaat<text:note text:id="ID-2018Z07625-d37e109" text:note-class="footnote"><text:note-citation text:label="5 ">5</text:note-citation><text:note-body><text:p text:style-name="ifm_p_font.normal_size.6.93pt_mt..5mm_indent.-0.1161in_mleft.0.1161in_ifm">https://www.hrw.org/news/2018/03/24/why-kenyas-government-silent-ethiopia-crackdown</text:p></text:note-body></text:note> <text:note text:id="ID-2018Z07625-d37e117" text:note-class="footnote"><text:note-citation text:label="6 ">6</text:note-citation><text:note-body><text:p text:style-name="ifm_p_font.normal_size.6.93pt_mt..5mm_indent.-0.1161in_mleft.0.1161in_ifm">https://www.hrw.org/world-report/2018/country-chapters/ethiopia</text:p></text:note-body></text:note>? Deelt u de ernstige zorgen van de Hoge Commissaris voor de Mensenrechten van de Verenigde Naties (VN) over de mensenrechtensituatie in Ethiopië<text:note text:id="ID-2018Z07625-d37e126" text:note-class="footnote"><text:note-citation text:label="7 ">7</text:note-citation><text:note-body><text:p text:style-name="ifm_p_font.normal_size.6.93pt_mt..5mm_indent.-0.1161in_mleft.0.1161in_ifm">https://www.afrika-news.com/ethiopia-7-killed-clashes-epiphany/</text:p></text:note-body></text:note>?</text:p>
      <text:p text:style-name="ifm_p_mt.3.76mm_ifm">Vraag 6</text:p>
      <text:p text:style-name="ifm_p_ifm">Bent u met het Amerikaanse Congres eens dat de Ethiopische overheid de noodtoestand moet opheffen, politieke gevangenen moet vrijlaten, het recht van vrije vergadering zou moeten respecteren en het excessieve geweld door regeringstroepen moet staken<text:note text:id="ID-2018Z07625-d37e141" text:note-class="footnote"><text:note-citation text:label="8 ">8</text:note-citation><text:note-body><text:p text:style-name="ifm_p_font.normal_size.6.93pt_mt..5mm_indent.-0.1161in_mleft.0.1161in_ifm">https://www.congress.gov/bill/115th-congress/house-resolution/128/text</text:p></text:note-body></text:note>?</text:p>
      <text:p text:style-name="ifm_p_mt.3.76mm_ifm">Vraag 7</text:p>
      <text:p text:style-name="ifm_p_ifm">Is het waar dat er met steun van Nederland een gevangenis wordt gebouwd door de Ethiopische regering<text:note text:id="ID-2018Z07625-d37e156" text:note-class="footnote"><text:note-citation text:label="9 ">9</text:note-citation><text:note-body><text:p text:style-name="ifm_p_font.normal_size.6.93pt_mt..5mm_indent.-0.1161in_mleft.0.1161in_ifm">https://www.tweedekamer.nl/kamerstukken/detail?id=2018D21339&amp;did=2018D21339</text:p></text:note-body></text:note>? Zo ja, kunt u deze steun, in het licht van het bovenstaande, uitleggen?</text:p>
      <text:p text:style-name="ifm_p_mt.3.76mm_ifm">Vraag 8</text:p>
      <text:p text:style-name="ifm_p_ifm">Welke mogelijkheden ziet u binnen de diplomatieke en ontwikkelingsrelatie met Ethiopië om de mensenrechtenschendingen te adresseren en druk uit te oefenen?</text:p>
      <text:p text:style-name="ifm_p_mt.3.76mm_ifm">Vraag 9</text:p>
      <text:p text:style-name="ifm_p_ifm">Bent u bereid bilateraal en in EU- en VN-verband protest aan te tekenen tegen de repressie van de Ethiopische overheid jegens haar bevolking? Zo nee, waarom niet?</text:p>
      <text:p text:style-name="ifm_p_mt.3.76mm_ifm">Vraag 10</text:p>
      <text:p text:style-name="ifm_p_ifm">Bent u ervan op de hoogte dat veel Ethiopiërs hun land ontvluchten vanwege de onveiligheid en mensenrechtenschendingen?</text:p>
      <text:p text:style-name="ifm_p_mt.3.76mm_ifm">Vraag 11</text:p>
      <text:p text:style-name="ifm_p_ifm">Klopt het dat asielaanvragen van Ethiopische asielzoekers in Nederland mede worden beoordeeld op basis van een ambtsbericht uit 2013?</text:p>
      <text:p text:style-name="ifm_p_mt.3.76mm_ifm">Vraag 12</text:p>
      <text:p text:style-name="ifm_p_ifm">Erkent u dat de veiligheidssituatie en mensenrechtensituatie in Ethiopië sindsdien verslechterd zijn? Op welke wijze wordt deze ontwikkelingen betrokken in de beoordeling van asielaanvragen?</text:p>
      <text:p text:style-name="ifm_p_mt.3.76mm_ifm">Vraag 13</text:p>
      <text:p text:style-name="ifm_p_ifm">Herinnert u zich de overgenomen motie<text:note text:id="ID-2018Z07625-d37e201" text:note-class="footnote"><text:note-citation text:label="10 ">10</text:note-citation><text:note-body><text:p text:style-name="ifm_p_font.normal_size.6.93pt_mt..5mm_indent.-0.1161in_mleft.0.1161in_ifm">Kamerstuk 19 637, nr. 2292</text:p></text:note-body></text:note>, waarin de regering begin 2017 werd verzocht zo spoedig mogelijk een actueel ambtsbericht voor Ethiopië op te stellen met aandacht voor de wijziging in de mensenrechtensituatie van het land? Herinnert u zich tevens de toezegging van de toenmalige Staatssecretaris van Veiligheid &amp; Justitie dat het nieuwe ambtsbericht eind 2017, wellicht begin 2018, af zou zijn<text:note text:id="ID-2018Z07625-d37e210" text:note-class="footnote"><text:note-citation text:label="11 ">11</text:note-citation><text:note-body><text:p text:style-name="ifm_p_font.normal_size.6.93pt_mt..5mm_indent.-0.1161in_mleft.0.1161in_ifm">VAO Vreemdelingen- en asielbeleid d.d. 14-02-2017 (Documentnr. 2018D16892)</text:p></text:note-body></text:note>?</text:p>
      <text:p text:style-name="ifm_p_mt.3.76mm_ifm">Vraag 14</text:p>
      <text:p text:style-name="ifm_p_ifm">Waarom is er ondanks de overgenomen motie en de toezegging van de regering nog steeds geen nieuw ambtsbericht voor Ethiopië? Bent u bereid dit alsnog zo spoedig af te ronden? Zo nee, waarom niet en binnen welke termijn dan w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nsenrechtenschendingen in Ethiopië</dc:title>
    <meta:user-defined meta:name="OVERHEIDop.ParlID/DC.identifier">kv-tk-2018Z07625</meta:user-defined>
    <meta:user-defined meta:name="OVERHEIDop.vraagnummer">2018Z07625</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7-2018</meta:user-defined>
    <meta:user-defined meta:name="DCTERMS.W3CDTF/OVERHEIDop.datumIndiening">2018-04-23</meta:user-defined>
    <meta:user-defined meta:name="OVERHEID.StatenGeneraal/DC.creator">Tweede Kamer der Staten-Generaal</meta:user-defined>
    <dc:language>nl</dc:language>
    <meta:user-defined meta:name="DCTERMS.alternative"/>
    <meta:user-defined meta:name="DC.title">Mensenrechtenschendingen in Ethiopië</meta:user-defined>
    <meta:user-defined meta:name="DCTERMS.W3CDTF/DCTERMS.available">2018-04-23</meta:user-defined>
    <meta:user-defined meta:name="OVERHEIDop.publicationName">Kamervragen zonder antwoord</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