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6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623</text:p>
      <text:p text:style-name="ifm_p_font.roman_mt.3.76mm_ifm">Vragen van de leden <text:span text:style-name="ifm_span_font.bold_ifm">Beckerman</text:span> (SP) en <text:span text:style-name="ifm_span_font.bold_ifm">Koerhuis</text:span> (VVD) aan de Ministers van Binnenlandse Zaken en Koninkrijksrelaties en van Justitie en Veiligheid over <text:span text:style-name="ifm_span_font.italic_ifm">crimineel geld in de Amsterdamse huizenmarkt</text:span> (ingezonden 23 april 2018).</text:p>
      <text:p text:style-name="ifm_p_mt.3.76mm_ifm">Vraag 1</text:p>
      <text:p text:style-name="ifm_p_ifm">Kent u het bericht dat ladingen crimineel geld klaar liggen voor de Amsterdamse huizenmarkt?<text:note text:id="ID-2018Z07623-d37e61" text:note-class="footnote"><text:note-citation text:label="1 ">1</text:note-citation><text:note-body><text:p text:style-name="ifm_p_font.normal_size.6.93pt_mt..5mm_indent.-0.1161in_mleft.0.1161in_ifm">Trouw, 19 april 2018, «Ladingen crimineel geld liggen klaar voor de Amsterdamse huizenmarkt»</text:p></text:note-body></text:note></text:p>
      <text:p text:style-name="ifm_p_mt.3.76mm_ifm">Vraag 2</text:p>
      <text:p text:style-name="ifm_p_ifm">Kunt u een inschatting maken hoeveel geld hiermee gemoeid is? Zo nee, bent u bereid dat in kaart te brengen? Hoeveel criminele verhuurders zijn er momenteel? Verwacht u een stijging van deze aantallen? Zo ja, waarom? Zo nee, waarom verwacht u dat niet?</text:p>
      <text:p text:style-name="ifm_p_mt.3.76mm_ifm">Vraag 3</text:p>
      <text:p text:style-name="ifm_p_ifm">Wat gebeurt er op dit moment om crimineel geld te weren uit de woningmarkt? Bent u bereid maatregelen te treffen zodat de (Amsterdamse) huizenmarkt beter wordt beschermd tegen criminele investeerders en daardoor beter betaalbaar en bereikbaar wordt voor inwoners die een huis willen kopen? Kunt u uw antwoord toelichten?</text:p>
      <text:p text:style-name="ifm_p_mt.3.76mm_ifm">Vraag 4</text:p>
      <text:p text:style-name="ifm_p_ifm">Speelt de genoemde problematiek ook in andere gemeenten, en hoe wordt het daar voorkomen of aangepakt?</text:p>
      <text:p text:style-name="ifm_p_mt.3.76mm_ifm">Vraag 5</text:p>
      <text:p text:style-name="ifm_p_ifm">Wat doet u aan het witwassen van geld in bedrijfsmatig vastgoed en op de huizenmarkt? Op welke manieren ondersteunt u de Amsterdamse politie in hun strijd tegen malafide investeerders?</text:p>
      <text:p text:style-name="ifm_p_mt.3.76mm_ifm">Vraag 6</text:p>
      <text:p text:style-name="ifm_p_ifm">Heeft de politie voldoende capaciteit om de witwaspraktijken in de huizenmarkt op te sporen en aan te pakken, zowel in Amsterdam als in andere gemeent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rimineel geld in de Amsterdamse huizenmarkt</dc:title>
    <meta:user-defined meta:name="OVERHEIDop.ParlID/DC.identifier">kv-tk-2018Z07623</meta:user-defined>
    <meta:user-defined meta:name="OVERHEIDop.vraagnummer">2018Z076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rimineel geld in de Amsterdamse huizenmarkt</meta:user-defined>
    <meta:user-defined meta:name="DCTERMS.W3CDTF/DCTERMS.available">2018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