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6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620</text:p>
      <text:p text:style-name="ifm_p_font.roman_mt.3.76mm_ifm">Vragen van de leden <text:span text:style-name="ifm_span_font.bold_ifm">Kwint</text:span> (SP) en <text:span text:style-name="ifm_span_font.bold_ifm">Westerveld</text:span> (GroenLinks) aan de Minister van Onderwijs, Cultuur en Wetenschap en de Minister voor Basis- en Voortgezet Onderwijs en Media over <text:span text:style-name="ifm_span_font.italic_ifm">zij-instromers die binnen een jaar hun lesbevoegdheid halen</text:span> (ingezonden 23 april 2018).</text:p>
      <text:p text:style-name="ifm_p_mt.3.76mm_ifm">Vraag 1</text:p>
      <text:p text:style-name="ifm_p_ifm">Waarom geeft u geen antwoord op de vraag door wie de pabo opleiding in het tv-programma wordt aangeboden, terwijl u wel weet om welke aanbieder dit gaat?<text:note text:id="ID-2018Z07620-d37e49" text:note-class="footnote"><text:note-citation text:label="1 ">1</text:note-citation><text:note-body><text:p text:style-name="ifm_p_font.normal_size.6.93pt_mt..5mm_indent.-0.1161in_mleft.0.1161in_ifm">Aanhangsel Handelingen, vergaderjaar 2017–2018, nr. 1828</text:p></text:note-body></text:note> Nogmaals, door wie wordt deze opleiding verzorgd? En bent u daarnaast bereid om bij de betreffende aanbieder het onderwijsprogramma voor deze pabo opleiding op te vragen en te delen met de Kamer?<text:note text:id="ID-2018Z07620-d37e58" text:note-class="footnote"><text:note-citation text:label="2 ">2</text:note-citation><text:note-body><text:p text:style-name="ifm_p_font.normal_size.6.93pt_mt..5mm_indent.-0.1161in_mleft.0.1161in_ifm">Nieuwsuur, 6 april 2018</text:p></text:note-body></text:note> Zo nee, waarom niet?</text:p>
      <text:p text:style-name="ifm_p_mt.3.76mm_ifm">Vraag 2</text:p>
      <text:p text:style-name="ifm_p_ifm">Hoeveel opleidingen in Nederland bieden zo’n éénjarige pabo opleiding aan? En wat zijn de vereiste vooropleidingseisen van de instromers?</text:p>
      <text:p text:style-name="ifm_p_mt.3.76mm_ifm">Vraag 3</text:p>
      <text:p text:style-name="ifm_p_ifm">Op welke wijze wordt toezicht gehouden op de kwaliteit van deze opleidingen? Gaat het hier om een geaccrediteerde opleiding?</text:p>
      <text:p text:style-name="ifm_p_mt.3.76mm_ifm">Vraag 4</text:p>
      <text:p text:style-name="ifm_p_ifm">Hoe weet u dat leraren die via deze onbekende aanbieder hun bevoegdheid halen, dezelfde kwaliteiten bezitten als leraren die via de reguliere pabo opleiding of zij-instroom-route hun bevoegdheid halen?</text:p>
      <text:p text:style-name="ifm_p_mt.3.76mm_ifm">Vraag 5</text:p>
      <text:p text:style-name="ifm_p_ifm">Hoe valt het te rijmen met elkaar dat een reguliere opleiding tot leraar in het basisonderwijs vier jaar duurt en zij-instromers een geschiktheidsonderzoek moeten afronden – waarna bepaald wordt in hoeverre iemand geschikt is voor het onderwijs en in kaart wordt gebracht welke scholing en begeleiding de zij-instromer nodig heeft – en binnen twee jaar zijn bevoegdheid moet halen, terwijl bij deze aanbieder iedereen in één jaar een pabo opleiding kan afronden en bevoegd voor de klas kan staan? Wordt hiermee niet getornd aan de eisen van het leraarschap?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ij-instromers die binnen een jaar hun lesbevoegdheid halen</dc:title>
    <meta:user-defined meta:name="OVERHEIDop.ParlID/DC.identifier">kv-tk-2018Z07620</meta:user-defined>
    <meta:user-defined meta:name="OVERHEIDop.vraagnummer">2018Z07620</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J.P. Kwint</meta:user-defined>
    <meta:user-defined meta:name="OVERHEIDop.vergaderjaar">2017-2018</meta:user-defined>
    <meta:user-defined meta:name="DCTERMS.W3CDTF/OVERHEIDop.datumIndiening">2018-04-23</meta:user-defined>
    <meta:user-defined meta:name="OVERHEID.StatenGeneraal/DC.creator">Tweede Kamer der Staten-Generaal</meta:user-defined>
    <dc:language>nl</dc:language>
    <meta:user-defined meta:name="DCTERMS.alternative"/>
    <meta:user-defined meta:name="DC.title">Zij-instromers die binnen een jaar hun lesbevoegdheid halen</meta:user-defined>
    <meta:user-defined meta:name="DCTERMS.W3CDTF/DCTERMS.available">2018-04-23</meta:user-defined>
    <meta:user-defined meta:name="OVERHEIDop.publicationName">Kamervragen zonder antwoord</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