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18</text:p>
      <text:p text:style-name="ifm_p_font.roman_mt.3.76mm_ifm">Vragen van het lid <text:span text:style-name="ifm_span_font.bold_ifm">Becker</text:span> (VVD) aan de Minister voor Buitenlandse Handel en Ontwikkelingssamenwerking over <text:span text:style-name="ifm_span_font.italic_ifm">het bericht dat Oxfam weer in opspraak is geraakt en bonussen zou hebben uitgekeerd aan personeel verantwoordelijk voor de hulpoperatie in Haïti</text:span> (ingezonden 23 april 2018).</text:p>
      <text:p text:style-name="ifm_p_mt.3.76mm_ifm">Vraag 1</text:p>
      <text:p text:style-name="ifm_p_ifm">Bent u bekend met het bericht «Oxfam weer in opspraak»?<text:note text:id="ID-2018Z07618-d37e58" text:note-class="footnote"><text:note-citation text:label="1 ">1</text:note-citation><text:note-body><text:p text:style-name="ifm_p_font.normal_size.6.93pt_mt..5mm_indent.-0.1161in_mleft.0.1161in_ifm">Telegraaf, 19 april 2018</text:p></text:note-body></text:note></text:p>
      <text:p text:style-name="ifm_p_mt.3.76mm_ifm">Vraag 2</text:p>
      <text:p text:style-name="ifm_p_ifm">Bent u tevens bekend met het in het artikel vermelde Franse auditrapport uit 2011?</text:p>
      <text:p text:style-name="ifm_p_mt.3.76mm_ifm">Vraag 3</text:p>
      <text:p text:style-name="ifm_p_ifm">Hoe beoordeelt u het percentage dat blijkens het Franse auditrapport opging aan personeelskosten in het project op Haïti? Is het gebruikelijk dat bij dergelijke projecten meer dan de helft van de middelen wordt besteed aan personele kosten?</text:p>
      <text:p text:style-name="ifm_p_mt.3.76mm_ifm">Vraag 4</text:p>
      <text:p text:style-name="ifm_p_ifm">Wat is er bij u bekend over door Oxfam Novib of de Britse zusterorganisatie uitgekeerde bonussen aan personeel dat verantwoordelijk was voor de hulpoperatie in Haïti? Zijn er in de periode 2010–2012 inderdaad bonussen uitgekeerd? Zo ja, met welke reden?</text:p>
      <text:p text:style-name="ifm_p_mt.3.76mm_ifm">Vraag 5</text:p>
      <text:p text:style-name="ifm_p_ifm">Hoe staat u in algemene zin tegenover het uitkeren van bonussen in de (met overheidsgeld gesteunde) hulpsector?</text:p>
      <text:p text:style-name="ifm_p_mt.3.76mm_ifm">Vraag 6</text:p>
      <text:p text:style-name="ifm_p_ifm">Hoeveel ruimte krijgen door uw ministerie gesteunde hulporganisaties in het subsidiekader voor het uitkeren van bonussen en kunt u aangeven in welke mate dit voorkomt?</text:p>
      <text:p text:style-name="ifm_p_mt.3.76mm_ifm">Vraag 7</text:p>
      <text:p text:style-name="ifm_p_ifm">Zijn er richtlijnen voor door uw ministerie gesteunde hulporganisaties ten aanzien van de verdeling van bestedingen? Stelt u (in het geval van noodhulpprojecten) minimale percentages voor hulpgoederen of maximale percentages vast voor personeelskosten en overheadkost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xfam weer in opspraak is geraakt en bonussen zou hebben uitgekeerd aan personeel verantwoordelijk voor de hulpoperatie in Haïti</dc:title>
    <meta:user-defined meta:name="OVERHEIDop.ParlID/DC.identifier">kv-tk-2018Z07618</meta:user-defined>
    <meta:user-defined meta:name="OVERHEIDop.vraagnummer">2018Z0761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Het bericht dat Oxfam weer in opspraak is geraakt en bonussen zou hebben uitgekeerd aan personeel verantwoordelijk voor de hulpoperatie in Haïti</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