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43</text:p>
      <text:p text:style-name="ifm_p_font.roman_mt.3.76mm_ifm">Vragen van het lid <text:span text:style-name="ifm_span_font.bold_ifm">Van Kent</text:span> (SP) aan de Minister van Sociale Zaken en Werkgelegenheid over <text:span text:style-name="ifm_span_font.italic_ifm">het doorspelen van medische gegevens van personeel door Jumbo-supermarkten</text:span> (ingezonden 20 april 2018).</text:p>
      <text:p text:style-name="ifm_p_mt.3.76mm_ifm">Vraag 1</text:p>
      <text:p text:style-name="ifm_p_ifm">Hebt u kennisgenomen van het artikel «Jumbo gebruikt medische informatie personeel voor subsidie»?<text:note text:id="ID-2018Z07543-d37e58" text:note-class="footnote"><text:note-citation text:label="1 ">1</text:note-citation><text:note-body><text:p text:style-name="ifm_p_font.normal_size.6.93pt_mt..5mm_indent.-0.1161in_mleft.0.1161in_ifm">https://radar.avrotros.nl/uitzendingen/gemist/14-04-2018/jumbo-gebruikt-medische-informatie-personeel-voor-subsidie/</text:p></text:note-body></text:note></text:p>
      <text:p text:style-name="ifm_p_mt.3.76mm_ifm">Vraag 2</text:p>
      <text:p text:style-name="ifm_p_ifm">Deelt u de mening dat Jumbo de regels overtreedt door medische gegevens aan medewerkers te vragen die vervolgens doorgespeeld worden aan een extern bedrijf om te worden gebruikt voor de aanvraag van subsidies? Zo nee, waarom niet?</text:p>
      <text:p text:style-name="ifm_p_mt.3.76mm_ifm">Vraag 3</text:p>
      <text:p text:style-name="ifm_p_ifm">Deelt u de mening dat het zeer kwalijk is dat de gegevens niet alleen opgevraagd worden, maar dat Jumbo ook niet toegestane druk uitoefent door te schrijven: «Je bent wettelijk verplicht om ons van deze informatie te voorzien»? Graag een toelichting.</text:p>
      <text:p text:style-name="ifm_p_mt.3.76mm_ifm">Vraag 4</text:p>
      <text:p text:style-name="ifm_p_ifm">Deelt u de mening dat het Jumbo uitsluitend lijkt te gaan om subsidies en niet om mensen met een beperking met extra begeleiding aan het werk te helpen, omdat mensen pas gevraagd wordt om gegevens als ze al in dienst zijn? Zo nee, waarom niet?</text:p>
      <text:p text:style-name="ifm_p_mt.3.76mm_ifm">Vraag 5</text:p>
      <text:p text:style-name="ifm_p_ifm">Welke maatregelen gaat u nemen zodat deze praktijken van Jumbo onmiddellijk stoppen en onterecht vergaarde informatie wordt vernie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spelen van medische gegevens van personeel door Jumbo-supermarkten</dc:title>
    <meta:user-defined meta:name="OVERHEIDop.ParlID/DC.identifier">kv-tk-2018Z07543</meta:user-defined>
    <meta:user-defined meta:name="OVERHEIDop.vraagnummer">2018Z07543</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doorspelen van medische gegevens van personeel door Jumbo-supermarkten</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op.versieInformatie"/>
  </office:meta>
</office:document-meta>
</file>