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42</text:p>
      <text:p text:style-name="ifm_p_font.roman_mt.3.76mm_ifm">Vragen van het lid <text:span text:style-name="ifm_span_font.bold_ifm">Van Kent</text:span> (SP) aan de Minister van Sociale Zaken en Werkgelegenheid over <text:span text:style-name="ifm_span_font.italic_ifm">de hoogte van de beltarieven bij UWV</text:span> (ingezonden 20 april 2018).</text:p>
      <text:p text:style-name="ifm_p_mt.3.76mm_ifm">Vraag 1</text:p>
      <text:p text:style-name="ifm_p_ifm">Deelt u de mening dat het Uitvoeringsinstituut Werknemersverzekeringen (UVW) de mensen die gebruik maken van haar diensten als klant ziet?<text:note text:id="ID-2018Z07542-d37e58" text:note-class="footnote"><text:note-citation text:label="1 ">1</text:note-citation><text:note-body><text:p text:style-name="ifm_p_font.normal_size.6.93pt_mt..5mm_indent.-0.1161in_mleft.0.1161in_ifm">https://www.uwv.nl/overuwv/wat-is-uwv/organisatie/detail/onderdelen/klant-en-service</text:p></text:note-body></text:note></text:p>
      <text:p text:style-name="ifm_p_mt.3.76mm_ifm">Vraag 2</text:p>
      <text:p text:style-name="ifm_p_ifm">Bent u bekend met de COPC-certificering die UWV als enige overheidsorganisatie ter wereld heeft en waar UWV trots op is, omdat UWV efficiënt werkt, lage kosten en een hoge klanttevredenheid belangrijk vindt?<text:note text:id="ID-2018Z07542-d37e72" text:note-class="footnote"><text:note-citation text:label="2 ">2</text:note-citation><text:note-body><text:p text:style-name="ifm_p_font.normal_size.6.93pt_mt..5mm_indent.-0.1161in_mleft.0.1161in_ifm">https://www.uwv.nl/overuwv/pers/nieuwsberichten/2017/uwv-klantencontact-voor-de-10e-keer-copc-gecertificeerd.aspx</text:p></text:note-body></text:note></text:p>
      <text:p text:style-name="ifm_p_mt.3.76mm_ifm">Vraag 3</text:p>
      <text:p text:style-name="ifm_p_ifm">Herinnert u zich de Kamerbrief waarin wordt aangegeven dat handelaren die een telefoonnummer openstellen voor consumenten, zodat deze per telefoon met de handelaren contact kunnen opnemen over de tussen hen gesloten overeenkomsten, de consumenten voor dergelijke telefonische contacten niet meer in rekening brengen dan het basistarief?<text:note text:id="ID-2018Z07542-d37e86" text:note-class="footnote"><text:note-citation text:label="3 ">3</text:note-citation><text:note-body><text:p text:style-name="ifm_p_font.normal_size.6.93pt_mt..5mm_indent.-0.1161in_mleft.0.1161in_ifm">Kamerstuk  27 879, nr. 59</text:p></text:note-body></text:note></text:p>
      <text:p text:style-name="ifm_p_mt.3.76mm_ifm">Vraag 4</text:p>
      <text:p text:style-name="ifm_p_ifm">Deelt u de mening dat het vreemd is dat handelaren geen extra tarief mogen rekenen met een klant die al afhankelijk van hen is en UWV dat wel doet ten opzichte van hun klanten?<text:note text:id="ID-2018Z07542-d37e100" text:note-class="footnote"><text:note-citation text:label="4 ">4</text:note-citation><text:note-body><text:p text:style-name="ifm_p_font.normal_size.6.93pt_mt..5mm_indent.-0.1161in_mleft.0.1161in_ifm">https://www.uwv.nl/particulieren/klantenservice/contact/detail/telefoon/toelichting-belkosten</text:p></text:note-body></text:note></text:p>
      <text:p text:style-name="ifm_p_mt.3.76mm_ifm">Vraag 5</text:p>
      <text:p text:style-name="ifm_p_ifm">Bent u bereid het UWV op te dragen de beltarieven aan te passen zodat klanten van UWV ook niet meer dan het basistarief, door UWV gebruikelijke belkosten genoemd, hoeven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ogte van de beltarieven bij UWV</dc:title>
    <meta:user-defined meta:name="OVERHEIDop.ParlID/DC.identifier">kv-tk-2018Z07542</meta:user-defined>
    <meta:user-defined meta:name="OVERHEIDop.vraagnummer">2018Z07542</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De hoogte van de beltarieven bij UWV</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