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75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7537</text:p>
      <text:p text:style-name="P2">Vragen van de leden <text:span text:style-name="T1">Emiel van Dijk</text:span>, <text:span text:style-name="T1">De Jong</text:span> en <text:span text:style-name="T1">Helder</text:span> (allen PVV) aan de Staatssecretaris van Defensie en de ministers van Sociale Zaken en Werkgelegenheid en van Justitie en Veiligheid over <text:span text:style-name="T2">het bericht «Bizar probleem defensie: Schietende jassen»</text:span> (ingezonden 20 april 2018).</text:p>
      <text:p text:style-name="P1">Vraag 1</text:p>
      <text:p text:style-name="Basis">Bent u bekend met het bericht «Bizar probleem defensie: schietende jassen», waarbij de winterjacks door middel van loshangende koordjes de wapens van militairen/politie ongewild kunnen laten afgaan?<text:note text:id="ftn1" text:note-class="footnote"><text:note-citation text:label="1 ">1 </text:note-citation><text:note-body><text:p text:style-name="P3">https://www.telegraaf.nl/nieuws/1933878/bizar-probleem-defensie-schietende-jassen</text:p></text:note-body></text:note></text:p>
      <text:p text:style-name="P1">Vraag 2</text:p>
      <text:p text:style-name="Basis">Hoe gaat het inmiddels met de gewonde militair?</text:p>
      <text:p text:style-name="P1">Vraag 3</text:p>
      <text:p text:style-name="Basis">Welke acties en maatregelen heeft u genomen om herhaling te voorkomen en de veiligheid van het defensiepersoneel te garanderen?</text:p>
      <text:p text:style-name="P1">Vraag 4</text:p>
      <text:p text:style-name="Basis">Wat is de status van het onderzoek van de Inspectie SZW? Wanneer kan de Kamer de uitkomsten van dit onderzoek ontvangen?</text:p>
      <text:p text:style-name="P1">Vraag 5</text:p>
      <text:p text:style-name="Basis">Maken de «schietende jassen» nog onderdeel uit van de uitrusting van militairen en politiemensen? Zo ja, hoeveel mannen en vrouwen lopen rond met deze levensgevaarlijke kledij?</text:p>
      <text:p text:style-name="P1">Vraag 6</text:p>
      <text:p text:style-name="Basis">Hoeveel ongelukken moeten er bij Defensie nog gebeuren voordat u eindelijk eens orde op zaken stelt en onze krijgsmacht voorziet in het kwalitatief hoogwaardig materiaal dat deze mannen en vrouwen verdienen om hun werk veilig en naar behoren te kunnen uitvoeren?</text:p>
      <text:p text:style-name="P1">Vraag 7</text:p>
      <text:p text:style-name="Basis">Kunt u deze vragen voor het algemeen overleg Integrale aanpak veiligheid en integriteit van 25 april 2018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izar probleem defensie: Schietende jassen”</dc:title>
    <dc:language>nl</dc:language>
    <meta:document-statistic meta:table-count="1" meta:image-count="0" meta:object-count="0" meta:page-count="1" meta:paragraph-count="25" meta:word-count="249" meta:character-count="1685"/>
    <dc:date>2018-04-20T16:37:21.39</dc:date>
    <dc:creator>Herman Firing</dc:creator>
    <meta:editing-duration>PT15S</meta:editing-duration>
    <meta:editing-cycles>1</meta:editing-cycles>
    <meta:user-defined meta:name="DC.title">Het bericht “Bizar probleem defensie: Schietende jassen”</meta:user-defined>
    <meta:user-defined meta:name="DCTERMS.W3CDTF/DCTERMS.available">2018-04-20</meta:user-defined>
    <meta:user-defined meta:name="DCTERMS.W3CDTF/DCTERMS.issued">2018-04-20</meta:user-defined>
    <meta:user-defined meta:name="DCTERMS.W3CDTF/OVERHEIDop.datumIndiening">2018-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KamervraagTypen/DC.type" meta:value-type="string">Schriftelijke vragen</meta:user-defined>
    <meta:user-defined meta:name="OVERHEIDop.ParlID/DC.identifier" meta:value-type="string">kv-tk-2018Z07537</meta:user-defined>
    <meta:user-defined meta:name="OVERHEIDop.Parlementair/DC.type" meta:value-type="string">Kamervragen zonder Antwoord</meta:user-defined>
    <meta:user-defined meta:name="OVERHEIDop.indiener" meta:value-type="string">L.W.E. de Jong</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7537</meta:user-defined>
  </office:meta>
</office:document-meta>
</file>