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5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536</text:p>
      <text:p text:style-name="ifm_p_font.roman_mt.3.76mm_ifm">Vragen van het lid <text:span text:style-name="ifm_span_font.bold_ifm">Leijten</text:span> (SP) aan de Minister van Buitenlandse Zaken over <text:span text:style-name="ifm_span_font.italic_ifm">het vastzittende onderzoek naar de moord op onderzoeksjournalist Daphne Caruana Galizia op Malta</text:span> (ingezonden 20 april 2018).</text:p>
      <text:p text:style-name="ifm_p_mt.3.76mm_ifm">Vraag 1</text:p>
      <text:p text:style-name="ifm_p_ifm">Erkent u dat het schokkend is dat op 16 oktober 2017 de Maltese onderzoeksjournalist Daphne Caruana Galizia door een moordaanslag om het leven is gekomen en dat het noodzakelijk is dat deze moord tot op de bodem moet worden uitgezocht?</text:p>
      <text:p text:style-name="ifm_p_mt.3.76mm_ifm">Vraag 2</text:p>
      <text:p text:style-name="ifm_p_ifm">Klopt het dat het onderzoek naar de moord op de Maltese onderzoeksjournalist Daphne Caruana Galizia faalt en de vragen wie haar vermoordde en waarom niet worden beantwoord?<text:note text:id="ID-2018Z07536-d37e63" text:note-class="footnote"><text:note-citation text:label="1 ">1</text:note-citation><text:note-body><text:p text:style-name="ifm_p_font.normal_size.6.93pt_mt..5mm_indent.-0.1161in_mleft.0.1161in_ifm">https://www.nytimes.com/2018/04/17/world/europe/journalist-murder-malta-eu.html</text:p></text:note-body></text:note> Kunt u uw antwoord toelichten?</text:p>
      <text:p text:style-name="ifm_p_mt.3.76mm_ifm">Vraag 3</text:p>
      <text:p text:style-name="ifm_p_ifm">Erkent u dat het zorgelijk is dat, naast de directe familie, ook een anonieme bron van binnen de politie stelt dat de Maltese politie niet onderzoekt of haar dood verband houdt met haar onderzoekswerk als journalist naar corruptie en witwaspraktijken van politici en dat deze aantijging onderzocht dient te worden? Kunt u uw antwoord toelichten?</text:p>
      <text:p text:style-name="ifm_p_mt.3.76mm_ifm">Vraag 4</text:p>
      <text:p text:style-name="ifm_p_ifm">Herinnert u zich dat u, via de Minister van Financiën, p 18 april 2018 aangaf geen indicatie te hebben dat het onderzoek niet gedegen verloopt?<text:note text:id="ID-2018Z07536-d37e84" text:note-class="footnote"><text:note-citation text:label="2 ">2</text:note-citation><text:note-body><text:p text:style-name="ifm_p_font.normal_size.6.93pt_mt..5mm_indent.-0.1161in_mleft.0.1161in_ifm">Verslag Algemeen Overleg over Eurogroep/Ecofinraad/IMF d.d. 18 april 2014</text:p></text:note-body></text:note> Op basis waarvan heeft u uw oordeel gebaseerd en leidt het artikel in The New York Times tot een ander inzicht bij u? Kunt u uw antwoord toelichten?</text:p>
      <text:p text:style-name="ifm_p_mt.3.76mm_ifm">Vraag 5</text:p>
      <text:p text:style-name="ifm_p_ifm">Kan u aangeven hoe de Nederlandse bijdrage aan het onderzoek, door middel van steun aan het forensisch team, is verlopen? Hoe wordt de samenwerking tussen de Nederland en de Maltese regering tijdens het onderzoek beoordeeld? Kunt u uw antwoord toelichten?</text:p>
      <text:p text:style-name="ifm_p_mt.3.76mm_ifm">Vraag 6</text:p>
      <text:p text:style-name="ifm_p_ifm">Deelt u de mening van de voormalig leider van de Maltese Nationalistische Partij, de heer Bussutil, dat er op Malta een «cultuur van straffeloosheid» heerst? Zo nee, waarom niet? Zo ja, welke acties moeten er worden ondernomen om deze cultuur te veranderen?</text:p>
      <text:p text:style-name="ifm_p_mt.3.76mm_ifm">Vraag 7</text:p>
      <text:p text:style-name="ifm_p_ifm">Onderschrijft u de conclusie van een onderzoeksmissie van het Europees parlement op Malta naar aanleiding van de moord of Caruana Galizia, dat er sprake is van een onduidelijke scheiding der machten in Malta, met als gevolg een gebrek aan onafhankelijkheid van de rechtstaat en politie?<text:note text:id="ID-2018Z07536-d37e112" text:note-class="footnote"><text:note-citation text:label="3 ">3</text:note-citation><text:note-body><text:p text:style-name="ifm_p_font.normal_size.6.93pt_mt..5mm_indent.-0.1161in_mleft.0.1161in_ifm">http://www.europarl.europa.eu/cmsdata/135961/report-mission-malta.pdf</text:p></text:note-body></text:note> Wordt door de Europese Raad of Europese Commissie hier actie op ondernomen? Kunt u uw antwoord toelichten?</text:p>
      <text:p text:style-name="ifm_p_mt.3.76mm_ifm">Vraag 8</text:p>
      <text:p text:style-name="ifm_p_ifm">Hoe gaat u zich inzetten in Europees verband om te zorgen dat Malta zich gaat inspannen voor de nodige hervormingen om weer een goed functionerende rechtstaa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astzittende onderzoek naar de moord op onderzoeksjournalist Daphne Caruana Galizia op Malta</dc:title>
    <meta:user-defined meta:name="OVERHEIDop.ParlID/DC.identifier">kv-tk-2018Z07536</meta:user-defined>
    <meta:user-defined meta:name="OVERHEIDop.vraagnummer">2018Z0753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4-20</meta:user-defined>
    <meta:user-defined meta:name="OVERHEID.StatenGeneraal/DC.creator">Tweede Kamer der Staten-Generaal</meta:user-defined>
    <dc:language>nl</dc:language>
    <meta:user-defined meta:name="DCTERMS.alternative"/>
    <meta:user-defined meta:name="DC.title">Het vastzittende onderzoek naar de moord op onderzoeksjournalist Daphne Caruana Galizia op Malta</meta:user-defined>
    <meta:user-defined meta:name="DCTERMS.W3CDTF/DCTERMS.available">2018-04-20</meta:user-defined>
    <meta:user-defined meta:name="OVERHEIDop.publicationName">Kamervragen zonder antwoord</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