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5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534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de aanvulling op de WW-uitkering voor mensen die vierwekelijks worden uitbetaald</text:span> (ingezonden 20 april 2018).</text:p>
      <text:p text:style-name="ifm_p_mt.3.76mm_ifm">Vraag 1</text:p>
      <text:p text:style-name="ifm_p_ifm">Wat is uw reactie op bijgevoegde mail van iemand met een aanvulling op de Werkloosheidsuitkering (WW-uitkering) die vierwekelijks wordt uitbetaald, waardoor zij in december twee perioden krijgt uitbetaald en de aanvulling vanuit de Werkloosheidswet (WW) daardoor misloopt?<text:note text:id="ID-2018Z07534-d37e57" text:note-class="footnote"><text:note-citation text:label="1 ">1</text:note-citation><text:note-body><text:p text:style-name="ifm_p_font.normal_size.6.93pt_mt..5mm_indent.-0.1161in_mleft.0.1161in_ifm">Geanonimiseerde mail meegezonden aan het ministerie</text:p></text:note-body></text:note></text:p>
      <text:p text:style-name="ifm_p_mt.3.76mm_ifm">Vraag 2</text:p>
      <text:p text:style-name="ifm_p_ifm">Vindt u het een wenselijke ontwikkeling dat mensen hierdoor gekort worden op hun aanvulling op de WW-uitkering in januari, waardoor zij het jaar al direct met een korting beginnen?</text:p>
      <text:p text:style-name="ifm_p_mt.3.76mm_ifm">Vraag 3</text:p>
      <text:p text:style-name="ifm_p_ifm">Heeft u er zicht op hoeveel mensen met een vergelijkbare situatie te maken hebben? Zo nee, bent u bereid dit te laten onderzoeken en de Kamer hierover zo spoedig mogelijk te informeren?</text:p>
      <text:p text:style-name="ifm_p_mt.3.76mm_ifm">Vraag 4</text:p>
      <text:p text:style-name="ifm_p_ifm">Kunt u aan de hand van een rekenvoorbeeld aangeven of mensen die in deze situatie zitten over het hele jaar genomen meer, minder of een gelijk bedrag aan aanvullende WW-uitkering ontvangen?</text:p>
      <text:p text:style-name="ifm_p_mt.3.76mm_ifm">Vraag 5</text:p>
      <text:p text:style-name="ifm_p_ifm">Indien mensen hierdoor per saldo minder geld ontvangen, erkent u dan dat dit een onwenselijke situatie is waarbij werknemers zonder dat zij daar iets aan kunnen doen, worden benadeeld? Kunt u uw antwoord toelichten?</text:p>
      <text:p text:style-name="ifm_p_mt.3.76mm_ifm">Vraag 6</text:p>
      <text:p text:style-name="ifm_p_ifm">Erkent u dat het hoe dan ook onwenselijk is dat het verschil tussen maandelijkse en vierwekelijke loonuitbetaling leidt tot onregelmatigheid in uitbetaling van de aanvullende WW-uitkering?</text:p>
      <text:p text:style-name="ifm_p_mt.3.76mm_ifm">Vraag 7</text:p>
      <text:p text:style-name="ifm_p_ifm">Bent u bereid het UWV ook voor mensen met een 4-wekelijkse loonuitbetaling een maandelijkse uitbetaling van de aanvullende WW-uitkering toe te laten passen en daarmee gelijk te laten trekken met die van mensen met een maandelijks loon? Kunt u uw antwoord toelichten?</text:p>
      <text:p text:style-name="ifm_p_mt.3.76mm_ifm">Vraag 8</text:p>
      <text:p text:style-name="ifm_p_ifm">Welke mogelijkheden ziet u om werkgevers ertoe te bewegen een lijn te trekken en lonen voortaan maandelijks uit te betalen? Bent u eventueel bereid dit door middel van wetgeving af te dwing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vulling op de WW-uitkering voor mensen die vierwekelijks worden uitbetaald</dc:title>
    <meta:user-defined meta:name="OVERHEIDop.ParlID/DC.identifier">kv-tk-2018Z07534</meta:user-defined>
    <meta:user-defined meta:name="OVERHEIDop.vraagnummer">2018Z075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7-2018</meta:user-defined>
    <meta:user-defined meta:name="DCTERMS.W3CDTF/OVERHEIDop.datumIndiening">2018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vulling op de WW-uitkering voor mensen die vierwekelijks worden uitbetaald</meta:user-defined>
    <meta:user-defined meta:name="DCTERMS.W3CDTF/DCTERMS.available">2018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0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