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32</text:p>
      <text:p text:style-name="ifm_p_font.roman_mt.3.76mm_ifm">Vragen van de leden <text:span text:style-name="ifm_span_font.bold_ifm">Ellemeet</text:span> en <text:span text:style-name="ifm_span_font.bold_ifm">Kröger</text:span> (beiden GroenLinks) aan de Minister voor Medische Zorg en de Staatssecretaris van Infrastructuur en Waterstaat over <text:span text:style-name="ifm_span_font.italic_ifm">het rapport «Hoogspanningslijnen en gezondheid deel I: kanker bij kinderen»</text:span> (ingezonden 19 april 2018).</text:p>
      <text:p text:style-name="ifm_p_mt.3.76mm_ifm">Vraag 1</text:p>
      <text:p text:style-name="ifm_p_ifm">Heeft u kennisgenomen van het rapport «Hoogspanningslijnen en gezondheid deel I: kanker bij kinderen», waaruit blijkt dat langdurige blootstelling aan sterke magnetische velden een verhoogd risico geeft op de ontwikkeling van kinderleukemie en hersentumoren?<text:note text:id="ID-2018Z07432-d37e61" text:note-class="footnote"><text:note-citation text:label="1 ">1</text:note-citation><text:note-body><text:p text:style-name="ifm_p_font.normal_size.6.93pt_mt..5mm_indent.-0.1161in_mleft.0.1161in_ifm">https://www.gezondheidsraad.nl/nl/taak-werkwijze/werkterrein/gezonde-leefomgeving/hoogspanning-en-gezondheid-deel-i-kanker-bij-kinderen</text:p></text:note-body></text:note> Zo ja, wat is uw oordeel over dit bericht?</text:p>
      <text:p text:style-name="ifm_p_mt.3.76mm_ifm">Vraag 2</text:p>
      <text:p text:style-name="ifm_p_ifm">Kunt u bevestigen dat de magneetveldsterkte, meer nog dan de afstand tot het magneetveld, van invloed lijkt te zijn op de mogelijke schadelijkheid van magnetische velden? Zo nee, waarom niet?</text:p>
      <text:p text:style-name="ifm_p_mt.3.76mm_ifm">Vraag 3</text:p>
      <text:p text:style-name="ifm_p_ifm">Kunt u bevestigen dat magnetische velden niet tegengehouden worden door bodem of bouwmaterialen? Zo nee, waarom niet?</text:p>
      <text:p text:style-name="ifm_p_mt.3.76mm_ifm">Vraag 4</text:p>
      <text:p text:style-name="ifm_p_ifm">Deelt u de mening dat het met het oog op toenemend elektriciteitsgebruik noodzakelijk is om passende voorzorgsmaatregelen te nemen om de gezondheid te beschermen tegen de mogelijk schadelijke effecten van magnetische straling? Zo nee, waarom niet? Zo ja, bent u voornemens het advies van de Gezondheidsraad op te volgen door het al langer bestaande voorzorgbeleid uit te breiden naar ondergrondse elektriciteitskabels en andere bronnen van langdurige blootstelling aan magnetische velden uit het elektriciteitsnetwerk? Zo nee, waarom niet?</text:p>
      <text:p text:style-name="ifm_p_mt.3.76mm_ifm">Vraag 5</text:p>
      <text:p text:style-name="ifm_p_ifm">Deelt u de mening dat niet alleen bij nieuwbouw rekening gehouden moet worden met de mogelijke schadelijkheid van magnetische straling, maar dat ook bij al bestaande bebouwing onderzocht moet worden of er sprake kan zijn van verhoogde blootstelling aan magnetische straling, onder- dan wel bovengronds? Zo nee, waarom niet? Zo ja, bent u bereid om hier een onderzoek op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Hoogspanningslijnen en gezondheid deel I: kanker bij kinderen’</dc:title>
    <meta:user-defined meta:name="OVERHEIDop.ParlID/DC.identifier">kv-tk-2018Z07432</meta:user-defined>
    <meta:user-defined meta:name="OVERHEIDop.vraagnummer">2018Z07432</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C.E. Ellemeet</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Het rapport ‘Hoogspanningslijnen en gezondheid deel I: kanker bij kinderen’</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