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429</text:p>
      <text:p text:style-name="ifm_p_font.roman_mt.3.76mm_ifm">Vragen van de leden <text:span text:style-name="ifm_span_font.bold_ifm">Wörsdörfer</text:span> en <text:span text:style-name="ifm_span_font.bold_ifm">Koopmans</text:span> (beiden VVD) aan de Staatssecretaris van Economische Zaken en Klimaat en de Minister voor Rechtsbescherming over <text:span text:style-name="ifm_span_font.italic_ifm">gebruik informatie uit het Handelsregister voor facebook-targeting</text:span> (ingezonden 19 april 2018).</text:p>
      <text:p text:style-name="ifm_p_mt.3.76mm_ifm">Vraag 1</text:p>
      <text:p text:style-name="ifm_p_ifm">Bent u bekend met het artikel «Gegevens KvK-inschrijvingen gebruikt voor reclames op Facebook»?<text:note text:id="ID-2018Z07429-d37e61" text:note-class="footnote"><text:note-citation text:label="1 ">1</text:note-citation><text:note-body><text:p text:style-name="ifm_p_font.normal_size.6.93pt_mt..5mm_indent.-0.1161in_mleft.0.1161in_ifm">https://nos.nl/artikel/2227866-gegevens-kvk-inschrijvingen-gebruikt-voor-reclames-op-facebook.html</text:p></text:note-body></text:note></text:p>
      <text:p text:style-name="ifm_p_mt.3.76mm_ifm">Vraag 2</text:p>
      <text:p text:style-name="ifm_p_ifm">Onder welke voorwaarden en aan wie mogen de verplicht in het Handelsregister op te nemen gegevens ter beschikking worden gesteld?</text:p>
      <text:p text:style-name="ifm_p_ifm">Mag de Kamer van Koophandel handelsinformatie voor reclamedoeleinden aanbieden via de in het artikel beschreven weg? Zo ja, onder welke voorwaarden mag dit?</text:p>
      <text:p text:style-name="ifm_p_mt.3.76mm_ifm">Vraag 3</text:p>
      <text:p text:style-name="ifm_p_ifm">Deelt u de mening dat de privacy van zelfstandigen zonder personeel (zzp'ers) en kleine ondernemers die op deze wijze bestookt worden met reclame in het geding is?</text:p>
      <text:p text:style-name="ifm_p_ifm">Wanneer worden de eerder gestelde schriftelijke vragen van de leden Lodders en Wörsdörfer (16 maart 2018) over de adresgegevens van zzp'ers beantwoord?</text:p>
      <text:p text:style-name="ifm_p_mt.3.76mm_ifm">Vraag 4</text:p>
      <text:p text:style-name="ifm_p_ifm">Bent u bereid de Kamer te informeren over de uitkomsten van het gesprek dat deze week plaatsvindt tussen de Kamer van Koophandel en de Autoriteit Persoonsgegevens over bovengenoemd gebruik van informatie?</text:p>
      <text:h text:style-name="ifm_p_font.bold_mt.5.08mm_page.keep-with-next_ifm" text:outline-level="2">Toelichting</text:h>
      <text:p text:style-name="ifm_p_mt.4.23mm_ifm">Deze vragen dienen ter aanvulling op eerdere vragen terzake van de leden Moorlag en Kuiken (beiden PvdA), ingezonden 19 april 2018 (vraagnummer 2018Z074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bruik informatie uit het Handelsregister voor facebook-targeting</dc:title>
    <meta:user-defined meta:name="OVERHEIDop.ParlID/DC.identifier">kv-tk-2018Z07429</meta:user-defined>
    <meta:user-defined meta:name="OVERHEIDop.vraagnummer">2018Z07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indiener">M. Wörsdörfer</meta:user-defined>
    <meta:user-defined meta:name="OVERHEIDop.vergaderjaar">2017-2018</meta:user-defined>
    <meta:user-defined meta:name="DCTERMS.W3CDTF/OVERHEIDop.datumIndiening">2018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ruik informatie uit het Handelsregister voor facebook-targeting</meta:user-defined>
    <meta:user-defined meta:name="DCTERMS.W3CDTF/DCTERMS.available">2018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