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8</text:p>
      <text:p text:style-name="ifm_p_font.roman_mt.3.76mm_ifm">Vragen van het lid <text:span text:style-name="ifm_span_font.bold_ifm">Fritsma</text:span> (PVV) aan de Staatssecretaris van Justitie en Veiligheid over <text:span text:style-name="ifm_span_font.italic_ifm">het bericht dat asielzoekers weigeren om toiletten schoon te maken in een asielzoekerscentrum</text:span> (ingezonden 19 april 2018).</text:p>
      <text:p text:style-name="ifm_p_mt.3.76mm_ifm">Vraag 1</text:p>
      <text:p text:style-name="ifm_p_ifm">Bent u bekend met het bericht «Asielzoekers Alkmaar woedend over nieuw schoonmaakbeleid toiletten»?<text:note text:id="n1" text:note-class="footnote"><text:note-citation text:label="1 ">1</text:note-citation><text:note-body><text:p text:style-name="ifm_p_font.normal_size.6.93pt_mt..5mm_indent.-0.1161in_mleft.0.1161in_ifm">Telegraaf.nl, 18 april 2018</text:p></text:note-body></text:note></text:p>
      <text:p text:style-name="ifm_p_mt.3.76mm_ifm">Vraag 2</text:p>
      <text:p text:style-name="ifm_p_ifm">Hoe beoordeelt u het dat asielzoekers het vertikken in een asielzoekerscentrum toiletten schoon te maken? Deelt u de mening dat deze personen geen echte vluchtelingen zijn maar profiteurs die wel gratis gezondheidszorg, huurwoningen en uitkeringen eisen, maar niet de intentie hebben er ook maar iets voor terug te doen? Zo nee, waarom niet?</text:p>
      <text:p text:style-name="ifm_p_mt.3.76mm_ifm">Vraag 3</text:p>
      <text:p text:style-name="ifm_p_ifm">Waarom blijft u nepvluchtelingen binnenhalen, ten koste van de Nederlanders die bijvoorbeeld wel als schoonmaker willen werken en belasting betalen teneinde de opvang van vreemdelingen te regelen die dus zelf te beroerd zijn mee te helpen met de schoonmaak van hun eigen opvangcentrum?</text:p>
      <text:p text:style-name="ifm_p_mt.3.76mm_ifm">Vraag 4</text:p>
      <text:p text:style-name="ifm_p_ifm">Hoe beoordeelt u uw eigen asielbeleid in het licht van het geven van opvang en wellicht verblijfsvergunningen aan personen die zeggen dat een Nederlands asielzoekerscentrum «erger is dan een gevangenis in Syrië»?</text:p>
      <text:p text:style-name="ifm_p_mt.3.76mm_ifm">Vraag 5</text:p>
      <text:p text:style-name="ifm_p_ifm">Bent u bereid het asielverzoek van bedoelde ondankbare, onbeschofte profiteurs af te wijzen en hen zo snel mogelijk uit Nederland te verwijderen?</text:p>
      <text:p text:style-name="ifm_p_mt.3.76mm_ifm">Vraag 6</text:p>
      <text:p text:style-name="ifm_p_ifm">Bent u tevens bereid eindelijk een volledige asielstop in te voeren, temeer daar vrijwel alle asielzoekers die ons land bereiken door andere veilige landen zijn gereisd waar zij allang in veiligheid waren en dus louter vanuit economisch motief naar Nederland zijn g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sielzoekers weigeren om toiletten schoon te maken in een asielzoekerscentrum</dc:title>
    <meta:user-defined meta:name="OVERHEIDop.ParlID/DC.identifier">kv-tk-2018Z07428</meta:user-defined>
    <meta:user-defined meta:name="OVERHEIDop.vraagnummer">2018Z0742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Het bericht dat asielzoekers weigeren om toiletten schoon te maken in een asielzoekerscentrum</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