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6</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dat informatie van de Kamer van Koophandel gebruikt wordt voor reclamedoeleinden</text:span> (ingezonden 19 april 2018).</text:p>
      <text:p text:style-name="ifm_p_mt.3.76mm_ifm">Vraag 1</text:p>
      <text:p text:style-name="ifm_p_ifm">Kent u het bericht «Gegevens KvK-inschrijvingen gebruikt voor reclames op Facebook»?<text:note text:id="ID-2018Z07426-d37e62" text:note-class="footnote"><text:note-citation text:label="1 ">1</text:note-citation><text:note-body><text:p text:style-name="ifm_p_font.normal_size.6.93pt_mt..5mm_indent.-0.1161in_mleft.0.1161in_ifm">https://nos.nl/artikel/2227866-gegevens-kvk-inschrijvingen-gebruikt-voor-reclames-op-facebook.html</text:p></text:note-body></text:note></text:p>
      <text:p text:style-name="ifm_p_mt.3.76mm_ifm">Vraag 2</text:p>
      <text:p text:style-name="ifm_p_ifm">Hoe verhoudt het feit dat de Kamer van Koophandel (KvK) data over bedrijven verkoopt zich tot het feit dat die bedrijven niet de mogelijkheid hebben om zich niet in het Handelsregister in te schrijven?</text:p>
      <text:p text:style-name="ifm_p_mt.3.76mm_ifm">Vraag 3</text:p>
      <text:p text:style-name="ifm_p_ifm">Deelt u de mening dat de wettelijke plicht om zich in te schrijven in het Handelsregister er niet toe zou mogen leiden dat bedrijven via informatie die KvK aan anderen verkoopt met reclame benaderd worden? Zo ja, wat gaat u doen om dit te voorkomen? Zo nee, waarom niet?</text:p>
      <text:p text:style-name="ifm_p_mt.3.76mm_ifm">Vraag 4</text:p>
      <text:p text:style-name="ifm_p_ifm">Wordt er informatie uit andere basisregistraties dan het Handelsregister, bijvoorbeeld de Basisregistratie Personen, aan derden voor commerciële doeleinden verkocht? Zo ja, uit welke basisregistraties? Zo nee, waarom niet en waarom wel uit het Handelsregister?</text:p>
      <text:p text:style-name="ifm_p_mt.3.76mm_ifm">Vraag 5</text:p>
      <text:p text:style-name="ifm_p_ifm">Deelt u de mening dat bedrijven zich zouden moeten kunnen beschermen tegen het ongevraagd benaderd worden op basis van data die afkomstig is van de KvK? Zo ja, waarom? Zo nee, waarom niet?</text:p>
      <text:p text:style-name="ifm_p_mt.3.76mm_ifm">Vraag 6</text:p>
      <text:p text:style-name="ifm_p_ifm">Hoe kunnen bedrijven zich tegen ongevraagde en gerichte reclame-uitingen wapenen? Acht u deze mogelijkheden afdoende? Zo ja, waarom? Zo nee, wat gaat u doen om bedrijven hierteg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formatie van de Kamer van Koophandel gebruikt wordt voor reclamedoeleinden</dc:title>
    <meta:user-defined meta:name="OVERHEIDop.ParlID/DC.identifier">kv-tk-2018Z07426</meta:user-defined>
    <meta:user-defined meta:name="OVERHEIDop.vraagnummer">2018Z0742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bericht dat informatie van de Kamer van Koophandel gebruikt wordt voor reclamedoeleind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