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4</text:p>
      <text:p text:style-name="ifm_p_font.roman_mt.3.76mm_ifm">Vragen van de leden <text:span text:style-name="ifm_span_font.bold_ifm">Moorlag</text:span> en <text:span text:style-name="ifm_span_font.bold_ifm">Nijboer</text:span> (beiden PvdA) aan de Ministers van Economische Zaken en Klimaat en van Binnenlandse Zaken en Koninkrijksrelaties over <text:span text:style-name="ifm_span_font.italic_ifm">de verduurzaming van woningen</text:span> (ingezonden 19 april 2018).</text:p>
      <text:p text:style-name="ifm_p_mt.3.76mm_ifm">Vraag 1</text:p>
      <text:p text:style-name="ifm_p_ifm">Kent u het bericht dat bouwers de kantjes er vanaf lopen als het gaat om duurzaamheidsdoelstellingen door slechts marginaal zonnepanelen te plaatsen om net aan de energienormen te voldoen?<text:note text:id="ID-2018Z07424-d37e61" text:note-class="footnote"><text:note-citation text:label="1 ">1</text:note-citation><text:note-body><text:p text:style-name="ifm_p_font.normal_size.6.93pt_mt..5mm_indent.-0.1161in_mleft.0.1161in_ifm">https://www.rtlz.nl/algemeen/binnenland/bouwers-plaatsen-excuuspanelen-om-aan-energienorm-te-voldoen</text:p></text:note-body></text:note></text:p>
      <text:p text:style-name="ifm_p_mt.3.76mm_ifm">Vraag 2</text:p>
      <text:p text:style-name="ifm_p_ifm">Hoe beoordeelt u de houding van de bouwers om zo marginaal en suboptimaal aan de minimale energienormen te voldoen?</text:p>
      <text:p text:style-name="ifm_p_mt.3.76mm_ifm">Vraag 3</text:p>
      <text:p text:style-name="ifm_p_ifm">Bent u bereid in gesprek te gaan met de branche en vergunningverleners, in casu de gemeenten, over deze excuuspanelen? Bent u bereid hen te bewegen tot effectievere benutting van dakoppervlakte voor de plaatsing van zonnepanelen om de productie van duurzame energie naar een hoger plan te tillen? Zo nee, waarom niet? Zo ja, wat is dan uw inzet?</text:p>
      <text:p text:style-name="ifm_p_mt.3.76mm_ifm">Vraag 4</text:p>
      <text:p text:style-name="ifm_p_ifm">Bent u bereid de bouwregelgeving aan te passen om optimale benutting van daken voor de productie zonne-energie te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uurzaming van woningen</dc:title>
    <meta:user-defined meta:name="OVERHEIDop.ParlID/DC.identifier">kv-tk-2018Z07424</meta:user-defined>
    <meta:user-defined meta:name="OVERHEIDop.vraagnummer">2018Z0742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De verduurzaming van woningen</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