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3</text:p>
      <text:p text:style-name="ifm_p_font.roman_mt.3.76mm_ifm">Vragen van het lid <text:span text:style-name="ifm_span_font.bold_ifm">Bergkamp</text:span> (D66) aan de Ministers van Onderwijs, Cultuur en Wetenschap en van Justitie en Veiligheid over <text:span text:style-name="ifm_span_font.italic_ifm">het bericht «Kunstmarkt schrikt van EU-regel tegen witwassen»</text:span> (ingezonden 19 april 2018).</text:p>
      <text:p text:style-name="ifm_p_mt.3.76mm_ifm">Vraag 1</text:p>
      <text:p text:style-name="ifm_p_ifm">Bent u bekend met het bericht «Kunstmarkt schrikt van EU-regel tegen witwassen»?<text:note text:id="ID-2018Z07423-d37e58" text:note-class="footnote"><text:note-citation text:label="1 ">1</text:note-citation><text:note-body><text:p text:style-name="ifm_p_font.normal_size.6.93pt_mt..5mm_indent.-0.1161in_mleft.0.1161in_ifm">«Kunstmarkt schrikt van EU-regel tegen witwassen» 16 april 2018 (https://www.nrc.nl/nieuws/2018/04/16/kunstmarkt-schrikt-van-eu-regel-a1599674?utm_source=SIM&amp;utm_medium=email&amp;utm_campaign=Vandaag&amp;utm_content=&amp;utm_term=20180417)</text:p></text:note-body></text:note></text:p>
      <text:p text:style-name="ifm_p_mt.3.76mm_ifm">Vraag 2</text:p>
      <text:p text:style-name="ifm_p_ifm">Klopt het dat als de nieuwe richtlijn ingaat kunst- en antiekhandelaars klantonderzoek moeten doen vanaf een bedrag van 10.000 euro zowel bij cash als giraal, terwijl dit eerder alleen nodig was bij een bedrag vanaf 15.000 euro en bij een betaling met cash? Wat is de precieze reden dat het bedrag is verlaagd? Waarom is het onderscheid tussen cash en giraal komen te vervallen?</text:p>
      <text:p text:style-name="ifm_p_mt.3.76mm_ifm">Vraag 3</text:p>
      <text:p text:style-name="ifm_p_ifm">Klopt het dat Nederland zelf tijd zal hebben om de wijzigingen te implementeren in de nationale wet- en regelgeving? Bestaat er ruimte voor eigen invulling bij het implementeren van de regels? Wordt bij de wijziging van de wetgeving ook specifiek gekeken naar toename van regeldruk en administratieve lasten? Kan hiervoor bijvoorbeeld advies gevraagd aan het Adviescollege toetsing regeldruk (ATR)?</text:p>
      <text:p text:style-name="ifm_p_mt.3.76mm_ifm">Vraag 4</text:p>
      <text:p text:style-name="ifm_p_ifm">Deelt u de zorgen van de kunsthandelaars, dat kopers door de nieuwe antiwitwasrichtlijn zullen afhaken? Deelt u de mening dat kunsthandelaars en de kleine kunsthandelaars in het bijzonder de hoeveelheid administratie lasten die het met zich meebrengt niet kunnen opbrengen? Op welke manier kunnen negatieve gevolgen voor kunsthandelaars worden ondervangen?</text:p>
      <text:p text:style-name="ifm_p_mt.3.76mm_ifm">Vraag 5</text:p>
      <text:p text:style-name="ifm_p_ifm">Klopt het dat (pas) op 9 maart 2017 voor het eerst de verscherpte maatregelen voor de kunstsector zijn opgenomen in de conceptrichtlijn? Wanneer was u hiervan op de hoogte? Klopt het dat u de kunstbranche op 30 maart 2018 heeft geïnformeerd over de nieuwe richtlijn? Op welke wijze heeft u dit gedaan? En (op welke wijze) is hierop gereageerd door de kunstbranche?</text:p>
      <text:p text:style-name="ifm_p_mt.3.76mm_ifm">Vraag 6</text:p>
      <text:p text:style-name="ifm_p_ifm">Meent u dat de maatregel en de administratieve lasten die dit met zich mee zullen brengen, in verhouding staat tot het risico dat er sprake is van financiering van terrorisme? Kunt u hierbij ook ingaan op de onderzoeken die hiernaar zijn gedaan en het werk van de Erfgoedinspectie en het Team Internationale Misdrijven (War Crimes Unit)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unstmarkt schrikt van EU-regel tegen witwassen’</dc:title>
    <meta:user-defined meta:name="OVERHEIDop.ParlID/DC.identifier">kv-tk-2018Z07423</meta:user-defined>
    <meta:user-defined meta:name="OVERHEIDop.vraagnummer">2018Z0742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bericht ‘Kunstmarkt schrikt van EU-regel tegen witwassen’</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