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4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406</text:p>
      <text:p text:style-name="ifm_p_font.roman_mt.3.76mm_ifm">Vragen van de leden <text:span text:style-name="ifm_span_font.bold_ifm">Helder</text:span> en <text:span text:style-name="ifm_span_font.bold_ifm">Beertema</text:span> (beiden PVV) aan de Minister van Justitie en Veiligheid over <text:span text:style-name="ifm_span_font.italic_ifm">het bericht op de website van de politie inzake «Politie-iftar 2018» en het bericht op de Instagram-account van de jeugd-agent Apeldoorn inhoudende dat de politie Apeldoorn een iftar organiseert op 23 mei 2018</text:span> (ingezonden 19 april 2018).</text:p>
      <text:p text:style-name="ifm_p_mt.3.76mm_ifm">Vraag 1</text:p>
      <text:p text:style-name="ifm_p_ifm">Bent u bekend met het bericht op de politiewebsite met de mededeling «Ook dit jaar organiseert het Marokkaans Netwerk van de eenheid Amsterdam de politie-iftar»?<text:note text:id="ID-2018Z07406-d37e62" text:note-class="footnote"><text:note-citation text:label="1 ">1</text:note-citation><text:note-body><text:p text:style-name="ifm_p_font.normal_size.6.93pt_mt..5mm_indent.-0.1161in_mleft.0.1161in_ifm">https://www.politie.nl/mijn-buurt/lokale-initiatieven/05---amsterdam/iftar-2017.html</text:p></text:note-body></text:note></text:p>
      <text:p text:style-name="ifm_p_mt.3.76mm_ifm">Vraag 2</text:p>
      <text:p text:style-name="ifm_p_ifm">Deelt u de mening, gezien de taakomschrijving van de politie in artikel 3 van de Politiewet, dat het organiseren van religieuze/ideologische activiteiten hier niet onder valt? Zo nee, waarom niet?</text:p>
      <text:p text:style-name="ifm_p_mt.3.76mm_ifm">Vraag 3</text:p>
      <text:p text:style-name="ifm_p_ifm">Waar zou uit blijken dat de politie-iftar «zich in de afgelopen jaren bewezen als een uitstekend en sterk werkend verbindingsmiddel.»? Waarom is het liquidatiegeweld door de zogenoemde «Mocro-maffia» dan niet aan het afnemen?</text:p>
      <text:p text:style-name="ifm_p_mt.3.76mm_ifm">Vraag 4</text:p>
      <text:p text:style-name="ifm_p_ifm">Hoe is die zelfbenoemde werking van dat verbindingsmiddel te rijmen met het citaat van criminoloog dhr. Ferwerda, namelijk «toen deze jongens 16, 17 jaar oud waren, maakten ze al de dienst uit in de wijk. Die territoriale drift hebben we onderschat. Dezelfde houding hebben ze nog steeds, alleen zijn de wapens zwaarder geworden.»?</text:p>
      <text:p text:style-name="ifm_p_mt.3.76mm_ifm">Vraag 5</text:p>
      <text:p text:style-name="ifm_p_ifm">Waarom wordt telkens de kop in het zand gestoken als het gaat om het benoemen van de feiten, zoals de Evaluatie aanpak criminele jeugdgroepen, waaruit blijkt dat de helft van de groepen grotendeels of geheel bestaat uit leden van Marokkaans-Nederlandse afkomst?<text:note text:id="ID-2018Z07406-d37e95" text:note-class="footnote"><text:note-citation text:label="2 ">2</text:note-citation><text:note-body><text:p text:style-name="ifm_p_font.normal_size.6.93pt_mt..5mm_indent.-0.1161in_mleft.0.1161in_ifm">Van Montfoort/Bureau Alpha, januari 2013, pagina 14</text:p></text:note-body></text:note></text:p>
      <text:p text:style-name="ifm_p_mt.3.76mm_ifm">Vraag 6</text:p>
      <text:p text:style-name="ifm_p_ifm">Deelt u de mening dat de burgers van Nederland willen dat de politie een neutrale houding inneemt en zich aan haar taken houdt (opsporing en handhaving openbare orde), waarbij geen enkele religieuze of ideologische uiting past? Zo nee, waarom niet?</text:p>
      <text:p text:style-name="ifm_p_mt.3.76mm_ifm">Vraag 7</text:p>
      <text:p text:style-name="ifm_p_ifm">Bent u bekend met het bericht van de politie Apeldoorn op Instagram waarin kinderen worden opgeroepen, in ieder geval enthousiast worden gemaakt, voor het bijwonen van een door de politie georganiseerde iftar?</text:p>
      <text:p text:style-name="ifm_p_mt.3.76mm_ifm">Vraag 8</text:p>
      <text:p text:style-name="ifm_p_ifm">Deelt u de mening dat dit zeer kwalijk is, omdat kinderen nog geloven in de neutraliteit van de politie en verre horen te blijven van een feest van een ideologie die strijdig is met onze vrijheid en gelijkwaardigheid? Zo ja, wat gaat u hier aan doen? Zo nee, waarom niet?</text:p>
      <text:p text:style-name="ifm_p_mt.3.76mm_ifm">Vraag 9</text:p>
      <text:p text:style-name="ifm_p_ifm">Deelt u de mening dat door het zo opzichtig etaleren van de voorkeur voor islamitische activiteiten de politie de voor haar geloofwaardig optreden vereiste neutraliteit verkwanselt en hiermee haar eigen gezag aanta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 de website van de politie inzake 'Politie-iftar 2018' en het bericht op de Instagram-account van de jeugd-agent Apeldoorn inhoudende dat de politie Apeldoorn een iftar organiseert op 23 mei 2018</dc:title>
    <meta:user-defined meta:name="OVERHEIDop.ParlID/DC.identifier">kv-tk-2018Z07406</meta:user-defined>
    <meta:user-defined meta:name="OVERHEIDop.vraagnummer">2018Z07406</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indiener">L.M.J.S. Helder</meta:user-defined>
    <meta:user-defined meta:name="OVERHEIDop.vergaderjaar">2017-2018</meta:user-defined>
    <meta:user-defined meta:name="DCTERMS.W3CDTF/OVERHEIDop.datumIndiening">2018-04-19</meta:user-defined>
    <meta:user-defined meta:name="OVERHEID.StatenGeneraal/DC.creator">Tweede Kamer der Staten-Generaal</meta:user-defined>
    <dc:language>nl</dc:language>
    <meta:user-defined meta:name="DCTERMS.alternative"/>
    <meta:user-defined meta:name="DC.title">Het bericht op de website van de politie inzake 'Politie-iftar 2018' en het bericht op de Instagram-account van de jeugd-agent Apeldoorn inhoudende dat de politie Apeldoorn een iftar organiseert op 23 mei 2018</meta:user-defined>
    <meta:user-defined meta:name="DCTERMS.W3CDTF/DCTERMS.available">2018-04-19</meta:user-defined>
    <meta:user-defined meta:name="OVERHEIDop.publicationName">Kamervragen zonder antwoord</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