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257</text:p>
      <text:p text:style-name="ifm_p_font.roman_mt.3.76mm_ifm">Vragen van de leden <text:span text:style-name="ifm_span_font.bold_ifm">Karabulut</text:span> (SP) en <text:span text:style-name="ifm_span_font.bold_ifm">Ploumen</text:span> (PvdA) aan de Minister van Defensie over <text:span text:style-name="ifm_span_font.italic_ifm">een MIVD-operatie in Afghanistan</text:span> (ingezonden 18 april 2018).</text:p>
      <text:p text:style-name="ifm_p_mt.3.76mm_ifm">Vraag 1</text:p>
      <text:p text:style-name="ifm_p_ifm">Hebt u kennisgenomen van de berichtgeving van Nieuwsuur dat (oud-)medewerkers van de Militaire Inlichtingen- en Veiligheidsdienst (MIVD), die in Afghanistan werkten aan en met een inlichtingennetwerk uit de Afghaanse politiek-militaire samenleving, vrezen voor hun leven na de onthullingen van majoor Kroon dat hij betrokken is geweest bij een geheime operatie in Afghanistan?<text:note text:id="ID-2018Z07257-d37e48" text:note-class="footnote"><text:note-citation text:label="1 ">1</text:note-citation><text:note-body><text:p text:style-name="ifm_p_font.normal_size.6.93pt_mt..5mm_indent.-0.1161in_mleft.0.1161in_ifm">Nieuwsuur, 15 april 2018. Zie uitzending zoals opgenomen in het bericht «Wij vrezen voor ons leven na uitspraken Marco Kroon»;</text:p><text:p text:style-name="ifm_p_font.normal_size.6.93pt_indent.-0.1161in_mleft.0.1161in_ifm">https://nos.nl/nieuwsuur/artikel/2227510-wij-vrezen-voor-ons-leven-na-uitspraken-marco-kroon.html</text:p></text:note-body></text:note> <text:note text:id="ID-2018Z07257-d37e56" text:note-class="footnote"><text:note-citation text:label="2 ">2</text:note-citation><text:note-body><text:p text:style-name="ifm_p_font.normal_size.6.93pt_mt..5mm_indent.-0.1161in_mleft.0.1161in_ifm">Zie ook 2018Z05430</text:p></text:note-body></text:note></text:p>
      <text:p text:style-name="ifm_p_mt.3.76mm_ifm">Vraag 2</text:p>
      <text:p text:style-name="ifm_p_ifm">Klopt het dat sinds 2015 een procedure van tenminste een van de twee (of beide) oud-medewerkers gaande is teneinde hun doel te bereiken om adequate beveiliging voor henzelf en hun familie in Afghanistan te verkrijgen? Zo nee, wat zijn dan de feiten?</text:p>
      <text:p text:style-name="ifm_p_mt.3.76mm_ifm">Vraag 3</text:p>
      <text:p text:style-name="ifm_p_ifm">Welke vorm van bescherming biedt u deze oud-medewerkers?</text:p>
      <text:p text:style-name="ifm_p_mt.3.76mm_ifm">Vraag 4</text:p>
      <text:p text:style-name="ifm_p_ifm">Kunt u toelichten waarom deze zaak al drie jaar duurt, met daarbij een overzicht van de acties die u in de tussenliggende jaren heeft ondernomen?</text:p>
      <text:p text:style-name="ifm_p_mt.3.76mm_ifm">Vraag 5</text:p>
      <text:p text:style-name="ifm_p_ifm">Is het mogelijk dat de geboden bescherming onvoldoende is? Zo nee, waarom niet? Zo ja, welke maatregelen neemt u om de bescherming te verbeteren?</text:p>
      <text:p text:style-name="ifm_p_mt.3.76mm_ifm">Vraag 6</text:p>
      <text:p text:style-name="ifm_p_ifm">Klopt het tevens dat inmiddels door beide oud-medewerkers een rechtszaak tegen u is aangespannen om hun wensen te realiseren?</text:p>
      <text:p text:style-name="ifm_p_mt.3.76mm_ifm">Vraag 7</text:p>
      <text:p text:style-name="ifm_p_ifm">Kunt u aangeven of er nog meer interne procedures in gang zijn gezet door oud-medewerkers van de MIVD tegen u? Zo ja, om hoeveel zaken gaat het daarbij?</text:p>
      <text:p text:style-name="ifm_p_mt.3.76mm_ifm">Vraag 8</text:p>
      <text:p text:style-name="ifm_p_ifm">Klopt het dat de werkzaamheden van deze oud-medewerkers andere operaties betroffen dan de operatie waarop majoor Kroon doelde bij zijn publieke bekentenis? Zo nee, kunt u da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MIVD-operatie in Afghanistan</dc:title>
    <meta:user-defined meta:name="OVERHEIDop.ParlID/DC.identifier">kv-tk-2018Z07257</meta:user-defined>
    <meta:user-defined meta:name="OVERHEIDop.vraagnummer">2018Z07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IVD-operatie in Afghanistan</meta:user-defined>
    <meta:user-defined meta:name="DCTERMS.W3CDTF/DCTERMS.available">2018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