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72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7254</text:p>
      <text:p text:style-name="ifm_p_font.roman_mt.3.76mm_ifm">Vragen van de leden <text:span text:style-name="ifm_span_font.bold_ifm">Van Dam</text:span> en <text:span text:style-name="ifm_span_font.bold_ifm">Van den Berg</text:span> (beiden CDA) aan de Minister van Justitie en Veiligheid over <text:span text:style-name="ifm_span_font.italic_ifm">het bericht «Verouderde strafwet BES hindert veroordeling seksuele delicten»</text:span> (ingezonden 18 april 2018).</text:p>
      <text:p text:style-name="ifm_p_mt.3.76mm_ifm">Vraag 1</text:p>
      <text:p text:style-name="ifm_p_ifm">Kent u het artikel «Verouderde strafwet hindert veroordeling seksuele delicten»? (11 april 2018, Bonaire.nu)<text:note text:id="ID-2018Z07254-d37e61" text:note-class="footnote"><text:note-citation text:label="1 ">1</text:note-citation><text:note-body><text:p text:style-name="ifm_p_font.normal_size.6.93pt_mt..5mm_indent.-0.1161in_mleft.0.1161in_ifm">https://www.bonaire.nu/2018/04/11/verouderde-strafwet-bes-hindert-veroordeling-seksuele-delicten/</text:p></text:note-body></text:note></text:p>
      <text:p text:style-name="ifm_p_mt.3.76mm_ifm">Vraag 2</text:p>
      <text:p text:style-name="ifm_p_ifm">Kunt u bevestigen of daadwerkelijk aan de orde is geweest dat een verouderde strafwet op de BES-eilanden vrijspraak tot gevolg heeft gehad zoals in het artikel valt te lezen? Kunt u aangeven hoeveel veroordelingen zijn verhinderd door de verouderde strafwet op de BES-eilanden met betrekking tot seksuele delicten?</text:p>
      <text:p text:style-name="ifm_p_mt.3.76mm_ifm">Vraag 3</text:p>
      <text:p text:style-name="ifm_p_ifm">Kunt u aangeven of er meer wetgevingsterreinen zijn waar de strafwet op de BES-eilanden in tekortschietende vorm afwijkt van de Nederlandse strafwet? Heeft dit op andere wetgevingsterreinen tevens geleid tot vrijspraak, als gevolg van een verouderde strafwet?</text:p>
      <text:p text:style-name="ifm_p_mt.3.76mm_ifm">Vraag 4</text:p>
      <text:p text:style-name="ifm_p_ifm">Kunt u aangeven waarom verzuimd is de strafwet op de BES-eilanden mee te nemen in voorgaande moderniseringsslagen, nu uit het artikel blijkt dat de strafwet op Curaçao, Aruba en Sint-Maarten gelijk getrokken is met de strafwet in het Europese deel van het Koninkrijk?</text:p>
      <text:p text:style-name="ifm_p_mt.3.76mm_ifm">Vraag 5</text:p>
      <text:p text:style-name="ifm_p_ifm">Kunt u aangeven op welke termijn de strafwet van de BES-eilanden wordt gemoderniseerd, zodat de strafwet op de BES-eilanden niet, of in geringe mate, afwijkt van de strafwet in het Europese gedeelte van het Koninkrijk?</text:p>
      <text:p text:style-name="ifm_p_mt.3.76mm_ifm">Vraag 6</text:p>
      <text:p text:style-name="ifm_p_ifm">Kunt u garanderen dat bij toekomstige moderniseringsrondes, bijvoorbeeld de modernisering van het Wetboek van Strafvordering, de wetboeken in andere gedeeltes dan het Europese deel van het Koninkrijk, ook worden meegen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erouderde strafwet BES hindert veroordeling seksuele delicten’</dc:title>
    <meta:user-defined meta:name="OVERHEIDop.ParlID/DC.identifier">kv-tk-2018Z07254</meta:user-defined>
    <meta:user-defined meta:name="OVERHEIDop.vraagnummer">2018Z072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indiener">C.J.L. van Dam</meta:user-defined>
    <meta:user-defined meta:name="OVERHEIDop.vergaderjaar">2017-2018</meta:user-defined>
    <meta:user-defined meta:name="DCTERMS.W3CDTF/OVERHEIDop.datumIndiening">2018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erouderde strafwet BES hindert veroordeling seksuele delicten’</meta:user-defined>
    <meta:user-defined meta:name="DCTERMS.W3CDTF/DCTERMS.available">2018-04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