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2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250</text:p>
      <text:p text:style-name="ifm_p_font.roman_mt.3.76mm_ifm">Vragen van het lid <text:span text:style-name="ifm_span_font.bold_ifm">Leijten</text:span> (SP) aan de Minister van Financiën over <text:span text:style-name="ifm_span_font.italic_ifm">het feit dat een markt voor topbestuurders fictie is</text:span> (ingezonden 18 april 2018).</text:p>
      <text:p text:style-name="ifm_p_mt.3.76mm_ifm">Vraag 1</text:p>
      <text:p text:style-name="ifm_p_ifm">Was u verrast door het promotieonderzoek van Manuel Lokin, die vrijdag 13 april promoveerde de Erasmus Universiteit Rotterdam, waaruit blijkt dat prestatiebeloning zijn belofte niet waarmaakt?<text:note text:id="ID-2018Z07250-d37e58" text:note-class="footnote"><text:note-citation text:label="1 ">1</text:note-citation><text:note-body><text:p text:style-name="ifm_p_font.normal_size.6.93pt_mt..5mm_indent.-0.1161in_mleft.0.1161in_ifm">https://fd.nl/beurs/1249518/beloningen-vergelijken-met-concurrenten-is-zinloos</text:p></text:note-body></text:note> Kunt u uw antwoord toelichten?</text:p>
      <text:p text:style-name="ifm_p_mt.3.76mm_ifm">Vraag 2</text:p>
      <text:p text:style-name="ifm_p_ifm">Erkent u dat de wens van bestuurders om zich te vergelijken met andere topbestuurders om hun beloning vast te stellen onterecht is, omdat er geen markt voor topbestuurders bestaat? Kunt u uw antwoord toelichten?</text:p>
      <text:p text:style-name="ifm_p_mt.3.76mm_ifm">Vraag 3</text:p>
      <text:p text:style-name="ifm_p_ifm">Deelt u het standpunt dat het zorgelijk is dat in de code van de Nederlandse Vereniging van Banken, maar ook – in het verleden weliswaar – vanuit het Ministerie van Financiën, de suggestie wordt gewekt dat een vergelijking van beloning met andere topbestuurders een goede manier is om de hoogte van de beloning vast te stellen?<text:note text:id="ID-2018Z07250-d37e79" text:note-class="footnote"><text:note-citation text:label="2 ">2</text:note-citation><text:note-body><text:p text:style-name="ifm_p_font.normal_size.6.93pt_mt..5mm_indent.-0.1161in_mleft.0.1161in_ifm">https://www.nvb.nl/media/document/000598_toekomstgericht-bankieren-statuut-codebanken-gedragsregels.pdf</text:p></text:note-body></text:note> <text:note text:id="ID-2018Z07250-d37e87" text:note-class="footnote"><text:note-citation text:label="3 ">3</text:note-citation><text:note-body><text:p text:style-name="ifm_p_font.normal_size.6.93pt_mt..5mm_indent.-0.1161in_mleft.0.1161in_ifm">https://www.rijksoverheid.nl/documenten/kamerstukken/2018/04/04/beantwoording-kamervragen-over-contact-tussen-ing-en-het-ministerie-van-financien-over-het-beloningsbeleid</text:p></text:note-body></text:note> Zo nee, waarom niet? Zo ja, hoe gaat u ervoor zorgen dat deze wijze van vaststelling van beloningen niet meer gehanteerd wordt?</text:p>
      <text:p text:style-name="ifm_p_mt.3.76mm_ifm">Vraag 4</text:p>
      <text:p text:style-name="ifm_p_ifm">Bent u het eens met de promovendus die commissarissen oproept «te stoppen met het geloof in de onzichtbare hand» en ervoor pleit dat commissarissen het beloningsbeleid afstemmen op de interne beloningsverhoudingen binnen een bedrijf of bank? Kunt u uw antwoord toelichten?</text:p>
      <text:p text:style-name="ifm_p_mt.3.76mm_ifm">Vraag 5</text:p>
      <text:p text:style-name="ifm_p_ifm">Erkent u dat juist bij het beoogde «Rijnlandse model» geen plaats meer is voor het «economisch denken en beloningsconsultants»? Kunt u uw antwoord toelichten?</text:p>
      <text:p text:style-name="ifm_p_mt.3.76mm_ifm">Vraag 6</text:p>
      <text:p text:style-name="ifm_p_ifm">Zult u bij de uitvoering van de motie-Ronnes c.s. (Kamerstuk 32 012, nr. 176) het promotieonderzoek van de heer Lokin betrekken en pleiten voor het schrappen van (internationale) vergelijking ten behoeve van het beloningsbeleid?<text:note text:id="ID-2018Z07250-d37e115" text:note-class="footnote"><text:note-citation text:label="4 ">4</text:note-citation><text:note-body><text:p text:style-name="ifm_p_font.normal_size.6.93pt_mt..5mm_indent.-0.1161in_mleft.0.1161in_ifm">Kamerstuk 32 013, nr. 176</text:p></text:note-body></text:note> Zo ja, hoe houdt u de Kamer op de hoogte van de uitkomsten? Zo nee, waarom niet?</text:p>
      <text:p text:style-name="ifm_p_mt.3.76mm_ifm">Vraag 7</text:p>
      <text:p text:style-name="ifm_p_ifm">Bent u voorts bereid om met commissarissen en aandeelhouders het gesprek aan te gaan dat prestatiebeloning leidt tot korte termijn-prikkels die niet in het voordeel zijn van een bedrijf of een bank en van onze economie? Zo nee, waarom niet? Zo ja, hoe gaat u dat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een markt voor topbestuurders fictie is</dc:title>
    <meta:user-defined meta:name="OVERHEIDop.ParlID/DC.identifier">kv-tk-2018Z07250</meta:user-defined>
    <meta:user-defined meta:name="OVERHEIDop.vraagnummer">2018Z0725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4-18</meta:user-defined>
    <meta:user-defined meta:name="OVERHEID.StatenGeneraal/DC.creator">Tweede Kamer der Staten-Generaal</meta:user-defined>
    <dc:language>nl</dc:language>
    <meta:user-defined meta:name="DCTERMS.alternative"/>
    <meta:user-defined meta:name="DC.title">Het feit dat een markt voor topbestuurders fictie is</meta:user-defined>
    <meta:user-defined meta:name="DCTERMS.W3CDTF/DCTERMS.available">2018-04-18</meta:user-defined>
    <meta:user-defined meta:name="OVERHEIDop.publicationName">Kamervragen zonder antwoord</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