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46</text:p>
      <text:p text:style-name="ifm_p_font.roman_mt.3.76mm_ifm">Vragen van het lid <text:span text:style-name="ifm_span_font.bold_ifm">Karabulut</text:span> (SP) aan de Staatssecretaris van Defensie over <text:span text:style-name="ifm_span_font.italic_ifm">de bijna helikoptercrash met tien militaire passagiers in Afghanistan in 2009</text:span> (ingezonden 18 april 2018).</text:p>
      <text:p text:style-name="ifm_p_mt.3.76mm_ifm">Vraag 1</text:p>
      <text:p text:style-name="ifm_p_ifm">Kent u het artikel over de bijna helikoptercrash met tien militaire passagiers die in december 2009 in problemen zijn geraakt?<text:note text:id="ID-2018Z07246-d37e49" text:note-class="footnote"><text:note-citation text:label="1 ">1</text:note-citation><text:note-body><text:p text:style-name="ifm_p_font.normal_size.6.93pt_mt..5mm_indent.-0.1161in_mleft.0.1161in_ifm">NRC Handelsblad, zaterdag 14 en zondag 15 april 2018. «Opeens hing de helikopter scheef», https://www.nrc.nl/nieuws/2018/04/13/opeens-hing-de-helikopter-scheef-a1599433</text:p></text:note-body></text:note></text:p>
      <text:p text:style-name="ifm_p_mt.3.76mm_ifm">Vraag 2</text:p>
      <text:p text:style-name="ifm_p_ifm">Hoe beoordeelt u het feit dat vijf van de tien militairen kampen met een posttraumatische stressstoornis en Defensie verwijten het incident te hebben weggewuifd?</text:p>
      <text:p text:style-name="ifm_p_mt.3.76mm_ifm">Vraag 3</text:p>
      <text:p text:style-name="ifm_p_ifm">Klopt het dat twee inlichtingenmedewerkers op 10 december 2009 een de facto spreekverbod oplegden aan de inzittenden van de Cougar? Zo nee, hoe zijn dan de feiten?</text:p>
      <text:p text:style-name="ifm_p_mt.3.76mm_ifm">Vraag 4</text:p>
      <text:p text:style-name="ifm_p_ifm">Klopt het dat de passagiers te horen kregen dat de landing uit voorzorg was en er geen sprake was geweest van een beschieting maar een hydraulisch probleem, terwijl Defensie spreekt over een beschieting in een persbericht? Zo nee, wat zijn de feiten?</text:p>
      <text:p text:style-name="ifm_p_mt.3.76mm_ifm">Vraag 5</text:p>
      <text:p text:style-name="ifm_p_ifm">Klopt het dat Defensie naar aanleiding van vragen van twee passagiers heeft gemeld dat er geen enkele documentatie meer is over de vluchtroute, evaluatie van de crew en passagierslijst? Zo ja, hoe is dit mogelijk? Zo nee, hoe zit het dan wel?</text:p>
      <text:p text:style-name="ifm_p_mt.3.76mm_ifm">Vraag 6</text:p>
      <text:p text:style-name="ifm_p_ifm">Klopt het dat de piloot is gelauwerd voor haar koelbloedigheid tijdens de vlucht van 9 december 2009 uit Tarin Kohot naar Kandahar? Zo ja, wanneer is dat gebeurd?</text:p>
      <text:p text:style-name="ifm_p_mt.3.76mm_ifm">Vraag 7</text:p>
      <text:p text:style-name="ifm_p_ifm">Waarom is de piloot toestemming gegeven om op te treden in een tv-uitzending op 29 april 2015? Waarom zijn de consequenties daarvan voor het feitelijk spreekverbod voor de overige betrokkenen niet overzien en verwerkt in het beleid ten aanzien van alle betrokkenen?</text:p>
      <text:p text:style-name="ifm_p_mt.3.76mm_ifm">Vraag 8</text:p>
      <text:p text:style-name="ifm_p_ifm">Klopt het dat twee betrokkenen bij het incident zich na de tv-uitzending in april 2015 tot de IGK hebben gewend? Klopt het dat dit tot niets heeft geleid? Zo ja, is er vervolgactie ondernomen door de de IGK? Zo nee, hoe zit het dan wel?</text:p>
      <text:p text:style-name="ifm_p_mt.3.76mm_ifm">Vraag 9</text:p>
      <text:p text:style-name="ifm_p_ifm">Is de conclusie gerechtvaardigd dat er twee beleidslijnen golden, één voor de piloot en wellicht anderen, zoals haar zus, en één voor de andere passagiers? Zo nee, wat zijn dan de feiten? Zo ja, waarom?</text:p>
      <text:p text:style-name="ifm_p_mt.3.76mm_ifm">Vraag 10</text:p>
      <text:p text:style-name="ifm_p_ifm">Waarom heeft u besloten één dag voor publicatie van het artikel een beleidswijziging in deze zaak door te voeren? Hoe ziet de beleidswijziging er concreet uit en geldt dat alleen voor dit geval of voor alle militairen? Kunt u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na helikoptercrash met tien militaire passagiers in Afghanistan in 2009</dc:title>
    <meta:user-defined meta:name="OVERHEIDop.ParlID/DC.identifier">kv-tk-2018Z07246</meta:user-defined>
    <meta:user-defined meta:name="OVERHEIDop.vraagnummer">2018Z0724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De bijna helikoptercrash met tien militaire passagiers in Afghanistan in 2009</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