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152</text:p>
      <text:p text:style-name="ifm_p_font.roman_mt.3.76mm_ifm">Vragen van de leden <text:span text:style-name="ifm_span_font.bold_ifm">Weverling</text:span>, <text:span text:style-name="ifm_span_font.bold_ifm">Wörsdörfer</text:span> en <text:span text:style-name="ifm_span_font.bold_ifm">Middendorp</text:span> (allen VVD) aan de Staatssecretarissen van Economische Zaken en Klimaat en van Binnenlandse Zaken en Koninkrijksrelaties over <text:span text:style-name="ifm_span_font.italic_ifm">het bericht «Kabinet zet koppositie ICT op het spel, waarschuwt Eelco Blok»</text:span> (ingezonden 17 april 2018).</text:p>
      <text:p text:style-name="ifm_p_mt.3.76mm_ifm">Vraag 1</text:p>
      <text:p text:style-name="ifm_p_ifm">Kent u het bericht «Kabinet zet koppositie ICT op het spel, waarschuwt Eelco Blok»?<text:note text:id="ID-2018Z07152-d37e49" text:note-class="footnote"><text:note-citation text:label="1 ">1</text:note-citation><text:note-body><text:p text:style-name="ifm_p_font.normal_size.6.93pt_mt..5mm_indent.-0.1161in_mleft.0.1161in_ifm">Het Financieele Dagblad, 13 april 2018</text:p></text:note-body></text:note></text:p>
      <text:p text:style-name="ifm_p_mt.3.76mm_ifm">Vraag 2</text:p>
      <text:p text:style-name="ifm_p_ifm">Herkent u zich in de bewering van de heer Blok dat het kabinet het ontbeert aan een langetermijnvisie op het gebied van informatie- en communicatietechnologie (ICT)? Zo nee, waarom niet?</text:p>
      <text:p text:style-name="ifm_p_mt.3.76mm_ifm">Vraag 3</text:p>
      <text:p text:style-name="ifm_p_ifm">Herkent u zich in de bewering van de heer Blok dat het kabinet de koppositie van Nederland op het gebied van ICT op het spel zet? Zo nee, waarom niet?</text:p>
      <text:p text:style-name="ifm_p_mt.3.76mm_ifm">Vraag 4</text:p>
      <text:p text:style-name="ifm_p_ifm">Kunt u een overzicht geven van de door het kabinet te nemen maatregelen om ervoor te zorgen dat Nederland digitaal koploper wordt, zo ook beoogd in «Vertrouwen in de toekomst, regeerakkoord 2017–2021»? Zo nee, waarom niet?</text:p>
      <text:p text:style-name="ifm_p_mt.3.76mm_ifm">Vraag 5</text:p>
      <text:p text:style-name="ifm_p_ifm">Verwacht u de voorgenomen data met betrekking tot de veilingen van de 700, 2100 en 3500 megahertzbanden (en de onderlinge samenhang tussen de beoogde veilingmomenten) vóór de Voorjaarsnota 2018 aan de Kamer te kunnen sturen, zoals eerder door de Kamer aan u verzocht in de motie-Weverling c.s. (Kamerstuk 21 501-33, nr. 677)?</text:p>
      <text:p text:style-name="ifm_p_mt.3.76mm_ifm">Vraag 6</text:p>
      <text:p text:style-name="ifm_p_ifm">Verwacht u de Kamer uiterlijk in het zomerreces 2018 te kunnen informeren over de oplossingsrichtingen om de 3,5 gigahertzband landelijk beschikbaar te stellen, zoals eerder door de Kamer aan u verzocht in de motie-Van den Berg/Graus (Kamerstuk 24 095, nr. 433)? Zo nee, waarom niet?</text:p>
      <text:p text:style-name="ifm_p_mt.3.76mm_ifm">Vraag 7</text:p>
      <text:p text:style-name="ifm_p_ifm">Is reeds bekend in welke vorm en met welke voorwaarden de veiling van de 5G-frequenties zal worden ingericht?</text:p>
      <text:p text:style-name="ifm_p_mt.3.76mm_ifm">Vraag 8</text:p>
      <text:p text:style-name="ifm_p_ifm">Wanneer ontvangt de Kamer de aangekondigde nationale digitaliseringsstrate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binet zet koppositie ICT op het spel, waarschuwt Eelco Blok’</dc:title>
    <meta:user-defined meta:name="OVERHEIDop.ParlID/DC.identifier">kv-tk-2018Z07152</meta:user-defined>
    <meta:user-defined meta:name="OVERHEIDop.vraagnummer">2018Z07152</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indiener">J. Middendorp</meta:user-defined>
    <meta:user-defined meta:name="OVERHEIDop.indiener">A. Weverling</meta:user-defined>
    <meta:user-defined meta:name="OVERHEIDop.vergaderjaar">2017-2018</meta:user-defined>
    <meta:user-defined meta:name="DCTERMS.W3CDTF/OVERHEIDop.datumIndiening">2018-04-17</meta:user-defined>
    <meta:user-defined meta:name="OVERHEID.StatenGeneraal/DC.creator">Tweede Kamer der Staten-Generaal</meta:user-defined>
    <dc:language>nl</dc:language>
    <meta:user-defined meta:name="DCTERMS.alternative"/>
    <meta:user-defined meta:name="DC.title">Het bericht ‘Kabinet zet koppositie ICT op het spel, waarschuwt Eelco Blok’</meta:user-defined>
    <meta:user-defined meta:name="DCTERMS.W3CDTF/DCTERMS.available">2018-04-17</meta:user-defined>
    <meta:user-defined meta:name="OVERHEIDop.publicationName">Kamervragen zonder antwoord</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