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1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150</text:p>
      <text:p text:style-name="ifm_p_font.roman_mt.3.76mm_ifm">Vragen van de leden <text:span text:style-name="ifm_span_font.bold_ifm">Geurts</text:span>, <text:span text:style-name="ifm_span_font.bold_ifm">Von Martels</text:span> en <text:span text:style-name="ifm_span_font.bold_ifm">Van der Molen</text:span> (allen CDA) aan de Ministers van Landbouw, Natuur en Voedselkwaliteit en van Infrastructuur en Waterstaat over <text:span text:style-name="ifm_span_font.italic_ifm">oesterbanken voor de haven van Terschelling</text:span> (ingezonden 17 april 2018).</text:p>
      <text:p text:style-name="ifm_p_mt.3.76mm_ifm">Vraag 1</text:p>
      <text:p text:style-name="ifm_p_ifm">Bent u bekend met de toename van Japanse Oesters in de Waddenzee en de vorming van oesterbanken die invloed hebben op stromingen onder andere in de haven van Terschelling?</text:p>
      <text:p text:style-name="ifm_p_mt.3.76mm_ifm">Vraag 2</text:p>
      <text:p text:style-name="ifm_p_ifm">Wordt er onderzoek gedaan naar de oesterbanken voor de haven van Terschelling? Zo ja, wanneer verwacht u hiervan de uitkomsten?</text:p>
      <text:p text:style-name="ifm_p_mt.3.76mm_ifm">Vraag 3</text:p>
      <text:p text:style-name="ifm_p_ifm">Bent u ermee bekend dat de gemeente Terschelling in de toekomst forse problemen verwacht met de toegankelijkheid van de haven en daarmee voor de reddingsdiensten door deze exoten?</text:p>
      <text:p text:style-name="ifm_p_mt.3.76mm_ifm">Vraag 4</text:p>
      <text:p text:style-name="ifm_p_ifm">Klopt het dat pas in 2029 rijksmiddelen beschikbaar zijn om de laad- en losinrichtingen aan te passen of te vervangen? Kunnen de in 2019 in de vaart te nemen nieuwe veerboten zonder problemen functioneren met de bestaande laad- en losinrichtingen?</text:p>
      <text:p text:style-name="ifm_p_mt.3.76mm_ifm">Vraag 5</text:p>
      <text:p text:style-name="ifm_p_ifm">Kunt u garanderen dat de veer kan blijven functioneren, gezien het Rijk verantwoordelijk is voor het onderhoud van de geulen voor de veerdienst naar Terschelling?</text:p>
      <text:p text:style-name="ifm_p_mt.3.76mm_ifm">Vraag 6</text:p>
      <text:p text:style-name="ifm_p_ifm">Bent u het ermee eens dat er iets gedaan moet worden tegen deze groeiende oesterbanken om de diepgang van de haven te behouden? Zo nee, waarom niet? Zo ja, welke maatregelen kan en gaat u nemen?</text:p>
      <text:p text:style-name="ifm_p_mt.3.76mm_ifm">Vraag 7</text:p>
      <text:p text:style-name="ifm_p_ifm">Klopt het dat u op basis van de Wet Natuurbescherming een vaarverbod overweegt bij zandbanken in de Waddenzee waar zeehonden verblijven? Zo ja, om welke redenen? Heeft dit gevolgen voor de veerverbindingen?</text:p>
      <text:p text:style-name="ifm_p_mt.3.76mm_ifm">Vraag 8</text:p>
      <text:p text:style-name="ifm_p_ifm">Klopt het dat de grijze zeehond als doelsoort toegevoegd wordt bij de duinen van Texel, Vlieland, Terschelling en Ameland als aanwijzing onder de Habitatrichtlijn en wat is hier volgens u de toegevoegde waarde van, aangezien voor de grijze zeehond de Waddenzee en de Noordzeekust al als leefgebied zijn aangewezen?</text:p>
      <text:p text:style-name="ifm_p_mt.3.76mm_ifm">Vraag 9</text:p>
      <text:p text:style-name="ifm_p_ifm">Welke gevolgen heeft deze aanwijzing voor de Waddenei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esterbanken voor de haven van Terschelling</dc:title>
    <meta:user-defined meta:name="OVERHEIDop.ParlID/DC.identifier">kv-tk-2018Z07150</meta:user-defined>
    <meta:user-defined meta:name="OVERHEIDop.vraagnummer">2018Z07150</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indiener">H. van der Molen</meta:user-defined>
    <meta:user-defined meta:name="OVERHEIDop.indiener">J.L. Geurts</meta:user-defined>
    <meta:user-defined meta:name="OVERHEIDop.vergaderjaar">2017-2018</meta:user-defined>
    <meta:user-defined meta:name="DCTERMS.W3CDTF/OVERHEIDop.datumIndiening">2018-04-17</meta:user-defined>
    <meta:user-defined meta:name="OVERHEID.StatenGeneraal/DC.creator">Tweede Kamer der Staten-Generaal</meta:user-defined>
    <dc:language>nl</dc:language>
    <meta:user-defined meta:name="DCTERMS.alternative"/>
    <meta:user-defined meta:name="DC.title">Oesterbanken voor de haven van Terschelling</meta:user-defined>
    <meta:user-defined meta:name="DCTERMS.W3CDTF/DCTERMS.available">2018-04-17</meta:user-defined>
    <meta:user-defined meta:name="OVERHEIDop.publicationName">Kamervragen zonder antwoord</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Water</meta:user-defined>
    <meta:user-defined meta:name="OVERHEIDop.versieInformatie"/>
  </office:meta>
</office:document-meta>
</file>