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148</text:p>
      <text:p text:style-name="ifm_p_font.roman_mt.3.76mm_ifm">Vragen van de leden <text:span text:style-name="ifm_span_font.bold_ifm">Van Nispen</text:span> (SP), <text:span text:style-name="ifm_span_font.bold_ifm">Van Oosten</text:span> (VVD) en <text:span text:style-name="ifm_span_font.bold_ifm">Van Toorenburg</text:span> (CDA) aan de Minister voor Rechtsbescherming over <text:span text:style-name="ifm_span_font.italic_ifm">het bericht dat de vader van een ontvoerd kind alimentatie moet betalen</text:span> (ingezonden 17 april 2018).</text:p>
      <text:p text:style-name="ifm_p_mt.3.76mm_ifm">Vraag 1</text:p>
      <text:p text:style-name="ifm_p_ifm">Heeft u kennisgenomen van het bericht «Vader Jeroen moet alimentatie betalen voor ontvoerd kind»?<text:note text:id="ID-2018Z07148-d37e65" text:note-class="footnote"><text:note-citation text:label="1 ">1</text:note-citation><text:note-body><text:p text:style-name="ifm_p_font.normal_size.6.93pt_mt..5mm_indent.-0.1161in_mleft.0.1161in_ifm">«Vader Jeroen moet alimentatie betalen voor ontvoerd kind», Telegraaf, 16 april 2018.</text:p></text:note-body></text:note></text:p>
      <text:p text:style-name="ifm_p_mt.3.76mm_ifm">Vraag 2</text:p>
      <text:p text:style-name="ifm_p_ifm">Deelt u de mening dat het schrijnend is dat iemand die zijn kind verliest door een Internationale Kinderontvoering vervolgens geconfronteerd kan worden door het Nederlandse Landelijk Bureau Inning Onderhoudsbijdragen (LBIO) met beslaglegging op het loon? Kunt u uw antwoord toelichten?</text:p>
      <text:p text:style-name="ifm_p_mt.3.76mm_ifm">Vraag 3</text:p>
      <text:p text:style-name="ifm_p_ifm">Hoeveel kinderen worden jaarlijks ontvoerd naar het buitenland door een van de ouders? In hoeveel gevallen wordt de achterblijvende ouder verplicht tot het betalen van de kosten van levensonderhoud van het ontvoerde kind?</text:p>
      <text:p text:style-name="ifm_p_mt.3.76mm_ifm">Vraag 4</text:p>
      <text:p text:style-name="ifm_p_ifm">Vindt u het wenselijk dat iemand die het slachtoffer is van een onrechtmatige situatie, zoals bij kinderontvoering voor de achterblijvende ouder het geval is, zonder enige toets van het LBIO of de Nederlandse rechter, geconfronteerd mag worden met claims die opgelegd zijn door een buitenlandse rechter? Zo ja, waarom? Zo nee, bent u bereid maatregelen te nemen teneinde dit te voorkomen?</text:p>
      <text:p text:style-name="ifm_p_mt.3.76mm_ifm">Vraag 5</text:p>
      <text:p text:style-name="ifm_p_ifm">Wordt bij het innen van alimentatie door het LBIO gekeken naar de omstandigheden van het geval of voert het LBIO slechts uit wat de buitenlandse rechter bepaald heeft? Zo ja, waarom wordt hiervoor gekozen? Deelt u de mening dat in evident onrechtmatige situaties, zoals bijvoorbeeld bij een internationale kinderontvoering, geen sprake zou moeten zijn van het een op een doorgeleiden van de vordering tot alimentatie waarbij het LBIO als doorgeefluik fungeert?</text:p>
      <text:p text:style-name="ifm_p_mt.3.76mm_ifm">Vraag 6</text:p>
      <text:p text:style-name="ifm_p_ifm">Bent u bereid te bezien of er meer ruimte kan komen voor het LBIO teneinde onredelijke alimentatieverzoeken uit het buitenland te beoordelen? Zo nee, waarom niet?</text:p>
      <text:p text:style-name="ifm_p_mt.3.76mm_ifm">Vraag 7</text:p>
      <text:p text:style-name="ifm_p_ifm">Wordt in een casus als deze, diplomatieke bijstand verleend? Zo nee, waarom niet en zo ja, kan daar iets over worden 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ader van een ontvoerd kind alimentatie moet betalen</dc:title>
    <meta:user-defined meta:name="OVERHEIDop.ParlID/DC.identifier">kv-tk-2018Z07148</meta:user-defined>
    <meta:user-defined meta:name="OVERHEIDop.vraagnummer">2018Z07148</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M.M. van Toorenburg</meta:user-defined>
    <meta:user-defined meta:name="OVERHEIDop.indiener">M. van Nispen</meta:user-defined>
    <meta:user-defined meta:name="OVERHEIDop.vergaderjaar">2017-2018</meta:user-defined>
    <meta:user-defined meta:name="DCTERMS.W3CDTF/OVERHEIDop.datumIndiening">2018-04-17</meta:user-defined>
    <meta:user-defined meta:name="OVERHEID.StatenGeneraal/DC.creator">Tweede Kamer der Staten-Generaal</meta:user-defined>
    <dc:language>nl</dc:language>
    <meta:user-defined meta:name="DCTERMS.alternative"/>
    <meta:user-defined meta:name="DC.title">Het bericht dat de vader van een ontvoerd kind alimentatie moet betalen</meta:user-defined>
    <meta:user-defined meta:name="DCTERMS.W3CDTF/DCTERMS.available">2018-04-17</meta:user-defined>
    <meta:user-defined meta:name="OVERHEIDop.publicationName">Kamervragen zonder antwoord</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