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146</text:p>
      <text:p text:style-name="ifm_p_font.roman_mt.3.76mm_ifm">Vragen van het lid <text:span text:style-name="ifm_span_font.bold_ifm">Hijink</text:span> (SP) aan de Staatssecretaris van Volksgezondheid Welzijn en Sport over <text:span text:style-name="ifm_span_font.italic_ifm">het bericht dat er geen extra geld beschikbaar is voor de ambulantisering van de ggz</text:span> (ingezonden 17 april 2018).</text:p>
      <text:p text:style-name="ifm_p_mt.3.76mm_ifm">Vraag 1</text:p>
      <text:p text:style-name="ifm_p_ifm">Bent u bekend met het bericht «Geen extra geld beschikbaar voor ambulantisering»?<text:note text:id="ID-2018Z07146-d37e58" text:note-class="footnote"><text:note-citation text:label="1 ">1</text:note-citation><text:note-body><text:p text:style-name="ifm_p_font.normal_size.6.93pt_mt..5mm_indent.-0.1161in_mleft.0.1161in_ifm">https://www.skipr.nl/actueel/id34254-%27geen-extra-geld-beschikbaar-voor-ambulantisering-ggz%27.html</text:p></text:note-body></text:note></text:p>
      <text:p text:style-name="ifm_p_mt.3.76mm_ifm">Vraag 2</text:p>
      <text:p text:style-name="ifm_p_ifm">Hoe is het mogelijk dat er voor de opbouw van ggz-voorzieningen in de wijk een tekort aan financiële middelen is, terwijl 300 miljoen euro van het ggz-budget uit 2017 niet is uitgegeven? Kunt u dit toelichten?</text:p>
      <text:p text:style-name="ifm_p_mt.3.76mm_ifm">Vraag 3</text:p>
      <text:p text:style-name="ifm_p_ifm">Staat u ervan te kijken dat zorgaanbieders geen afspraken met zorgverzekeraars hebben gemaakt over de opbouw van ggz-voorzieningen in de wijk, omdat zorgverzekeraars lieten weten dat hier niet genoeg geld voor beschikbaar was?</text:p>
      <text:p text:style-name="ifm_p_mt.3.76mm_ifm">Vraag 4</text:p>
      <text:p text:style-name="ifm_p_ifm">Kunt u aantonen waar de 300 miljoen euro die over was van het budget in 2017 precies heen is gegaan? Is dit bedrag inmiddels al uitgegeven? Hebben de zorgverzekeraars wel of geen beschikking (gehad) over dit bedrag? Kunt u dit toelichten?</text:p>
      <text:p text:style-name="ifm_p_mt.3.76mm_ifm">Vraag 5</text:p>
      <text:p text:style-name="ifm_p_ifm">Bent u het ermee eens dat het onwenselijk is dat niet goed te controleren is hoe de onderschrijding in de ggz tot stand is gekomen en waar dit bedrag, dat overgeheveld is naar 2018, terecht is gekomen? Wat gaat u eraan doen om hier verbetering in te brengen, zodat de Kamer hier ook zicht op heeft?</text:p>
      <text:p text:style-name="ifm_p_mt.3.76mm_ifm">Vraag 6</text:p>
      <text:p text:style-name="ifm_p_ifm">Hoe is het mogelijk dat zorgaanbieders van zorgverzekeraars te horen hebben gekregen dat er geen extra geld beschikbaar was, terwijl dit wel het geval was? Welke acties gaat u ondernemen om ervoor te zorgen dat zorgverzekeraars alsnog het benodigde geld beschikbaar stellen voor de opbouw van voorzieningen in de wijk?<text:note text:id="ID-2018Z07146-d37e97" text:note-class="footnote"><text:note-citation text:label="2 ">2</text:note-citation><text:note-body><text:p text:style-name="ifm_p_font.normal_size.6.93pt_mt..5mm_indent.-0.1161in_mleft.0.1161in_ifm">Trimbos Quickscan: https://assets.trimbos.nl/docs/0814842e-5ae7-4394-8b12-84b94909cedb.pdf</text:p></text:note-body></text:note></text:p>
      <text:p text:style-name="ifm_p_mt.3.76mm_ifm">Vraag 7</text:p>
      <text:p text:style-name="ifm_p_ifm">Is het waar dat zorgverzekeraars het bedrag van 300 miljoen euro hebben gebruikt voor het laag houden van de premies en nergens op de plank ligt? Bent u het ermee eens dat als dit waar is de zorgverzekeraars onrechtmatig gebruik hebben gemaakt van de 300 miljoen, aangezien dit geld bestemd was voor zorgaanbieders? Wat gaat u ondernemen als dit waar blijkt te zijn?<text:note text:id="n2" text:note-class="footnote"><text:note-citation text:label="3 ">3</text:note-citation><text:note-body><text:p text:style-name="ifm_p_font.normal_size.6.93pt_mt..5mm_indent.-0.1161in_mleft.0.1161in_ifm">Trimbos Quickscan: https://assets.trimbos.nl/docs/0814842e-5ae7-4394-8b12-84b94909cedb.pdf</text:p></text:note-body></text:note></text:p>
      <text:p text:style-name="ifm_p_mt.3.76mm_ifm">Vraag 8</text:p>
      <text:p text:style-name="ifm_p_ifm">Bent u het ermee eens dat er meer toezicht nodig is op de uitgaven van zorgverzekeraars? Welke acties gaat u ondernemen om dit te realiseren?</text:p>
      <text:p text:style-name="ifm_p_mt.3.76mm_ifm">Vraag 9</text:p>
      <text:p text:style-name="ifm_p_ifm">Erkent u dat uw ingrijpen nodig is, omdat zorgverzekeraars kennelijk geen prikkel hebben om te investeren in voorzieningen in de wijk en de zorgaanbieders en patiënten hiervan de dupe worden?</text:p>
      <text:p text:style-name="ifm_p_mt.3.76mm_ifm">Vraag 10</text:p>
      <text:p text:style-name="ifm_p_ifm">Hoe is het mogelijk dat de afbouw van bedden in ggz-zorginstellingen nog steeds doorgaat na het zoveelste signaal dat de voorzieningen in de wijk niet met gelijke tred worden opgebouwd? Wat gaat u doen om de mensen die hierdoor nu tussen wal en schip vallen zo snel mogelijk te helpen?</text:p>
      <text:p text:style-name="ifm_p_mt.3.76mm_ifm">Vraag 11</text:p>
      <text:p text:style-name="ifm_p_ifm">Bent u bekend met de trend dat psychologen en psychiaters er steeds vaker voor kiezen zich als zelfstandige behandelaar bezig te houden met lichte problematiek, waardoor de zorginstellingen leeglopen en patiënten met zware complexe problematiek de dupe worden? Wat gaat u hieraan doen?</text:p>
      <text:p text:style-name="ifm_p_mt.3.76mm_ifm">Vraag 12</text:p>
      <text:p text:style-name="ifm_p_ifm">Wat vindt u van de aanbeveling van Trimbos dat er tussen zorgaanbieders en zorgverzekeraars meer gewerkt zou moeten worden op basis van vertrouwen in plaats van beheersing met regels? Acht u dit mogelijk in het huidige stelsel, gezien het feit dat het belang van de zorgverzekeraars – om zo weinig mogelijk uit te geven – vaak lijnrecht tegen het belang van de zorgaanbieder staat? Wat gaat u doen om aan deze aanbeveling tegemoet te komen?<text:note text:id="ID-2018Z07146-d37e141" text:note-class="footnote"><text:note-citation text:label="4 ">4</text:note-citation><text:note-body><text:p text:style-name="ifm_p_font.normal_size.6.93pt_mt..5mm_indent.-0.1161in_mleft.0.1161in_ifm">Trimbos Quickscan: https://assets.trimbos.nl/docs/0814842e-5ae7-4394-8b12-84b94909cedb.pdf</text:p></text:note-body></text:note></text:p>
      <text:p text:style-name="ifm_p_mt.3.76mm_ifm">Vraag 13</text:p>
      <text:p text:style-name="ifm_p_ifm">Haalt u ook de alarmerende boodschap uit de Trimbos quickscan dat de rek er in de ggz uit is? Geldt dit voor zowel het afbouwen van bedden in zorginstelling als voor de doorgeslagen doelmatigheid? Wordt het hierdoor steeds moeilijker om voorzieningen in de wijk binnen het budget op te bouwen? Wat gaat u ondernemen om deze vicieuze cirkel te doorb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geen extra geld beschikbaar is voor de ambulantisering van de ggz</dc:title>
    <meta:user-defined meta:name="OVERHEIDop.ParlID/DC.identifier">kv-tk-2018Z07146</meta:user-defined>
    <meta:user-defined meta:name="OVERHEIDop.vraagnummer">2018Z07146</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4-17</meta:user-defined>
    <meta:user-defined meta:name="OVERHEID.StatenGeneraal/DC.creator">Tweede Kamer der Staten-Generaal</meta:user-defined>
    <dc:language>nl</dc:language>
    <meta:user-defined meta:name="DCTERMS.alternative"/>
    <meta:user-defined meta:name="DC.title">Het bericht dat er geen extra geld beschikbaar is voor de ambulantisering van de ggz</meta:user-defined>
    <meta:user-defined meta:name="DCTERMS.W3CDTF/DCTERMS.available">2018-04-17</meta:user-defined>
    <meta:user-defined meta:name="OVERHEIDop.publicationName">Kamervragen zonder antwoord</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