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143</text:p>
      <text:p text:style-name="ifm_p_font.roman_mt.3.76mm_ifm">Vragen van het lid <text:span text:style-name="ifm_span_font.bold_ifm">Nijboer</text:span> (PvdA) aan de Minister van Financiën over <text:span text:style-name="ifm_span_font.italic_ifm">hogere beloningen aan de top van Van Lanschot</text:span> (ingezonden 17 april 2018).</text:p>
      <text:p text:style-name="ifm_p_mt.3.76mm_ifm">Vraag 1</text:p>
      <text:p text:style-name="ifm_p_ifm">Kent u het bericht «Kritiek op forse verhoging loon top Van Lanschot»?<text:note text:id="ID-2018Z07143-d37e58" text:note-class="footnote"><text:note-citation text:label="1 ">1</text:note-citation><text:note-body><text:p text:style-name="ifm_p_font.normal_size.6.93pt_mt..5mm_indent.-0.1161in_mleft.0.1161in_ifm">Volkskrant, 16 april 2018</text:p></text:note-body></text:note></text:p>
      <text:p text:style-name="ifm_p_mt.3.76mm_ifm">Vraag 2</text:p>
      <text:p text:style-name="ifm_p_ifm">Klopt het dat het loon van de top van Van Lanschot Kempen stijgt met 20 tot 25 procent en dat de bestuursvoorzitter 1,5 miljoen euro gaat verdienen?</text:p>
      <text:p text:style-name="ifm_p_mt.3.76mm_ifm">Vraag 3</text:p>
      <text:p text:style-name="ifm_p_ifm">Uit welke componenten bestaat de voorgestelde loonstijging? Klopt het dat de beloningen in aandelen toenemen? Vallen deze onderdelen onder de variabele beloningen en wordt hiermee dus de bonuswet (wederom) omzeild?</text:p>
      <text:p text:style-name="ifm_p_mt.3.76mm_ifm">Vraag 4</text:p>
      <text:p text:style-name="ifm_p_ifm">Wat is de gebruikte benchmark en wat zijn de zogenaamde «peers» in de vergelijking? Klopt het dat deze bedrijven veel groter zijn, een groter balanstotaal hebben en/of meer medewerkers, zodat de vergelijking in het voordeel uitvalt van de top van Van Lanschot?</text:p>
      <text:p text:style-name="ifm_p_mt.3.76mm_ifm">Vraag 5</text:p>
      <text:p text:style-name="ifm_p_ifm">Houdt Van Lanschot zich met dit voorstel aan de Code Banken? Zo ja, wilt u uitleggen op welke wijze bij dit voorstel rekening is gehouden met het criterium «maatschappelijk draagvlak»? Zo nee, wat gaat u hieraan doen?</text:p>
      <text:p text:style-name="ifm_p_mt.3.76mm_ifm">Vraag 6</text:p>
      <text:p text:style-name="ifm_p_ifm">Bent u bereid aandeelhouders op te roepen niet akkoord te gaan met deze absurde loonsverhoging en hier tegen te stemmen, omdat het vertrouwen in de financiële sector hierdoor nog verdere schade wordt toegebracht?</text:p>
      <text:p text:style-name="ifm_p_mt.3.76mm_ifm">Vraag 7</text:p>
      <text:p text:style-name="ifm_p_ifm">Deelt u de mening dat na ABN, ASR en ING hier het zoveelste voorbeeld wordt gegeven dat aanscherping van de bonuswetgeving nodig is om dergelijke, maatschappelijk onverdedigbare beloningssprongen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re beloningen aan de top van Van Lanschot</dc:title>
    <meta:user-defined meta:name="OVERHEIDop.ParlID/DC.identifier">kv-tk-2018Z07143</meta:user-defined>
    <meta:user-defined meta:name="OVERHEIDop.vraagnummer">2018Z0714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4-17</meta:user-defined>
    <meta:user-defined meta:name="OVERHEID.StatenGeneraal/DC.creator">Tweede Kamer der Staten-Generaal</meta:user-defined>
    <dc:language>nl</dc:language>
    <meta:user-defined meta:name="DCTERMS.alternative"/>
    <meta:user-defined meta:name="DC.title">Hogere beloningen aan de top van Van Lanschot</meta:user-defined>
    <meta:user-defined meta:name="DCTERMS.W3CDTF/DCTERMS.available">2018-04-17</meta:user-defined>
    <meta:user-defined meta:name="OVERHEIDop.publicationName">Kamervragen zonder antwoord</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Inkomensbeleid</meta:user-defined>
    <meta:user-defined meta:name="OVERHEIDop.versieInformatie"/>
  </office:meta>
</office:document-meta>
</file>