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142</text:p>
      <text:p text:style-name="ifm_p_font.roman_mt.3.76mm_ifm">Vragen van het lid <text:span text:style-name="ifm_span_font.bold_ifm">Dik-Faber</text:span> (ChristenUnie) aan de Minister van Volksgezondheid, Welzijn en Sport over <text:span text:style-name="ifm_span_font.italic_ifm">de onvindbaarheid van donorvaders</text:span> (ingezonden 17 april 2018).</text:p>
      <text:p text:style-name="ifm_p_mt.3.76mm_ifm">Vraag 1</text:p>
      <text:p text:style-name="ifm_p_ifm">Heeft u kennisgenomen van het bericht «Spermadonoren, maak jezelf vindbaar voor je kinderen»?<text:note text:id="ID-2018Z07142-d37e58" text:note-class="footnote"><text:note-citation text:label="1 ">1</text:note-citation><text:note-body><text:p text:style-name="ifm_p_font.normal_size.6.93pt_mt..5mm_indent.-0.1161in_mleft.0.1161in_ifm">https://nos.nl/nieuwsuur/artikel/2226222-spermadonoren-maak-jezelf-vindbaar-voor-je-kinderen.html</text:p></text:note-body></text:note></text:p>
      <text:p text:style-name="ifm_p_mt.3.76mm_ifm">Vraag 2</text:p>
      <text:p text:style-name="ifm_p_ifm">Deelt u de mening dat donorkinderen altijd toegang zouden moeten hebben tot basisinformatie over hun afkomst, ook als de anonieme donorvader geen contact wil?</text:p>
      <text:p text:style-name="ifm_p_mt.3.76mm_ifm">Vraag 3</text:p>
      <text:p text:style-name="ifm_p_ifm">Wat vindt u ervan dat donorvaders zelf veel moeite moeten doen om vindbaar te zijn voor hun donorkinderen, terwijl de (fertiliteits)klinieken reeds in 2004 de verplichting hadden om de gegevens van de donoren, die op dat moment bij hen beschikbaar waren, over te dragen aan de Stichting donorgegevens kunstmatige bevruchting (Sdkb), met als doel om donorvaders vindbaar te maken?</text:p>
      <text:p text:style-name="ifm_p_mt.3.76mm_ifm">Vraag 4</text:p>
      <text:p text:style-name="ifm_p_ifm">Deelt u de mening dat, als een donorvader openstaat voor contact, klinieken proactief moeten handelen en alles op alles dienen te zetten om te zorgen dat donorkinderen en donorvaders met elkaar in contact kunnen komen?</text:p>
      <text:p text:style-name="ifm_p_mt.3.76mm_ifm">Vraag 5</text:p>
      <text:p text:style-name="ifm_p_ifm">Klopt het dat mannen vóór 2004 niet altijd bewust anoniem sperma hebben gedoneerd, maar dat anoniem doneren destijds gebruikelijk was? Zo ja, is het dan niet gerechtvaardigd alle mannen die voor 2004 anoniem sperma hebben gedoneerd, te benaderen met de vraag of zij (nog steeds) hechten aan anonimiteit of dat zij openstaan voor contact met hun donorkinderen?</text:p>
      <text:p text:style-name="ifm_p_mt.3.76mm_ifm">Vraag 6</text:p>
      <text:p text:style-name="ifm_p_ifm">Kunt u, gegeven de verschillende berichten over de misstanden bij (fertiliteits)klinieken, de stelling in uw brief onderbouwen dat (fertiliteits)klinieken wel te goeder trouw gehoor hebben willen geven aan de verplichtingen die voortvloeiden uit de overgangsbepaling (artikel 12) van de Wet donorgegevens kunstmatige bevruchting (Wdkb)<text:note text:id="ID-2018Z07142-d37e106" text:note-class="footnote"><text:note-citation text:label="2 ">2</text:note-citation><text:note-body><text:p text:style-name="ifm_p_font.normal_size.6.93pt_mt..5mm_indent.-0.1161in_mleft.0.1161in_ifm">Brief van de Minister van Volksgezondheid, Welzijn en Sport d.d. 23 maart 2018 (Kamerstuk 30 486, nr. 17).</text:p></text:note-body></text:note> </text:p>
      <text:p text:style-name="ifm_p_mt.3.76mm_ifm">Vraag 7</text:p>
      <text:p text:style-name="ifm_p_ifm">Bent u bereid om zelf spermadonoren die vóór 2004 sperma hebben gedoneerd op te roepen om hun DNA af te staan en zich in te schrijven in de Fiom KID-DNA Databank, zodat hiermee ook vanuit het kabinet het belang van het recht van kinderen om hun vader te kennen wordt onderstreept?<text:note text:id="n3" text:note-class="footnote"><text:note-citation text:label="3 ">3</text:note-citation><text:note-body><text:p text:style-name="ifm_p_font.normal_size.6.93pt_mt..5mm_indent.-0.1161in_mleft.0.1161in_ifm">KID staat voor Kunstmatige Inseminatie met Donorzaad</text:p></text:note-body></text:note></text:p>
      <text:p text:style-name="ifm_p_mt.3.76mm_ifm">Vraag 8</text:p>
      <text:p text:style-name="ifm_p_ifm">Bent u bereid om, naast donorvaders, ook donorkinderen de mogelijkheid te bieden om zich kosteloos in te schrijven in de Fiom KID-DNA Databank, zodat zij in ieder geval de mogelijkheid hebben om in contact te komen met eventuele halfbroers en -zu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vindbaarheid van donorvaders</dc:title>
    <meta:user-defined meta:name="OVERHEIDop.ParlID/DC.identifier">kv-tk-2018Z07142</meta:user-defined>
    <meta:user-defined meta:name="OVERHEIDop.vraagnummer">2018Z07142</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7-2018</meta:user-defined>
    <meta:user-defined meta:name="DCTERMS.W3CDTF/OVERHEIDop.datumIndiening">2018-04-17</meta:user-defined>
    <meta:user-defined meta:name="OVERHEID.StatenGeneraal/DC.creator">Tweede Kamer der Staten-Generaal</meta:user-defined>
    <dc:language>nl</dc:language>
    <meta:user-defined meta:name="DCTERMS.alternative"/>
    <meta:user-defined meta:name="DC.title">De onvindbaarheid van donorvaders</meta:user-defined>
    <meta:user-defined meta:name="DCTERMS.W3CDTF/DCTERMS.available">2018-04-17</meta:user-defined>
    <meta:user-defined meta:name="OVERHEIDop.publicationName">Kamervragen zonder antwoord</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Recht | Burgerlijk recht</meta:user-defined>
    <meta:user-defined meta:name="OVERHEIDop.versieInformatie"/>
  </office:meta>
</office:document-meta>
</file>