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1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140</text:p>
      <text:p text:style-name="ifm_p_font.roman_mt.3.76mm_ifm">Vragen van het lid <text:span text:style-name="ifm_span_font.bold_ifm">Bruins Slot</text:span> (CDA) aan de Minister van Volksgezondheid, Welzijn en Sport over <text:span text:style-name="ifm_span_font.italic_ifm">het bericht van Omroep Brabant dat omstreden zelfmoordpoeder wekenlang te koop was op Marktplaats</text:span> (ingezonden 17 april 2018).</text:p>
      <text:p text:style-name="ifm_p_mt.3.76mm_ifm">Vraag 1</text:p>
      <text:p text:style-name="ifm_p_ifm">Heeft u kennisgenomen van het bericht dat het omstreden zelfmoordpoeder wekenlang te koop was op Martkplaats?<text:note text:id="n1" text:note-class="footnote"><text:note-citation text:label="1 ">1</text:note-citation><text:note-body><text:p text:style-name="ifm_p_font.normal_size.6.93pt_mt..5mm_indent.-0.1161in_mleft.0.1161in_ifm">http://www.omroepbrabant.nl/?news/2769891643/Omstreden+zelfmoordpoeder+wekenlang+te+koop+aangeboden+op+Marktplaats.aspx</text:p></text:note-body></text:note></text:p>
      <text:p text:style-name="ifm_p_mt.3.76mm_ifm">Vraag 2</text:p>
      <text:p text:style-name="ifm_p_ifm">Deelt u de mening dat dit ongewenst en onverantwoord is? Zo nee, waarom niet?</text:p>
      <text:p text:style-name="ifm_p_mt.3.76mm_ifm">Vraag 3</text:p>
      <text:p text:style-name="ifm_p_ifm">Welke verantwoordelijkheid ligt er bij digitale platforms, zoals Marktplaats, om te voorkomen dat voor dergelijke stoffen geadverteerd kan worden?</text:p>
      <text:p text:style-name="ifm_p_mt.3.76mm_ifm">Vraag 4</text:p>
      <text:p text:style-name="ifm_p_ifm">Op welke wijze wordt er toezicht gehouden om te voorkomen dat dergelijke stoffen op platforms zoals Marktplaats verkocht kunnen worden? Welke rol speelt de Nederlandse Voedsel- en Warenautoriteit (NVWA) hierin?</text:p>
      <text:p text:style-name="ifm_p_mt.3.76mm_ifm">Vraag 6</text:p>
      <text:p text:style-name="ifm_p_ifm">Hoe staat het met de verkenning of en hoe de levering gereguleerd kan worden van middelen waarvan bekend is dat zij voor een zelfdoding gebruikt zouden kunnen worden?</text:p>
      <text:p text:style-name="ifm_p_mt.3.76mm_ifm">Vraag 7</text:p>
      <text:p text:style-name="ifm_p_ifm">Wanneer verwacht u duidelijkheid te hebben over deze verkenning? Deelt u de mening dat hierover snel duidelijkheid moet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van Omroep Brabant dat omstreden zelfmoordpoeder wekenlang te koop was op Marktplaats</dc:title>
    <meta:user-defined meta:name="OVERHEIDop.ParlID/DC.identifier">kv-tk-2018Z07140</meta:user-defined>
    <meta:user-defined meta:name="OVERHEIDop.vraagnummer">2018Z071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7-2018</meta:user-defined>
    <meta:user-defined meta:name="DCTERMS.W3CDTF/OVERHEIDop.datumIndiening">2018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van Omroep Brabant dat omstreden zelfmoordpoeder wekenlang te koop was op Marktplaats</meta:user-defined>
    <meta:user-defined meta:name="DCTERMS.W3CDTF/DCTERMS.available">2018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