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0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035</text:p>
      <text:p text:style-name="ifm_p_font.roman_mt.3.76mm_ifm">Vragen van het lid <text:span text:style-name="ifm_span_font.bold_ifm">Azmani</text:span> (VVD) aan de Staatssecretaris van Justitie en Veiligheid over <text:span text:style-name="ifm_span_font.italic_ifm">het bericht «Hiaat in IND-regels voor pardonners»</text:span> (ingezonden 16 april 2018).</text:p>
      <text:p text:style-name="ifm_p_mt.3.76mm_ifm">Vraag 1</text:p>
      <text:p text:style-name="ifm_p_ifm">Kent u het bericht «Hiaat in IND-regels voor pardonners»?<text:note text:id="ID-2018Z07035-d37e49" text:note-class="footnote"><text:note-citation text:label="1 ">1</text:note-citation><text:note-body><text:p text:style-name="ifm_p_font.normal_size.6.93pt_mt..5mm_indent.-0.1161in_mleft.0.1161in_ifm">Trouw, 13 april 2018</text:p></text:note-body></text:note></text:p>
      <text:p text:style-name="ifm_p_mt.3.76mm_ifm">Vraag 2</text:p>
      <text:p text:style-name="ifm_p_ifm">Hoe verhoudt de praktijk dat doortoetsen de vreemdeling financieel voordeel oplevert zich tot het feit dat de leges in principe kostendekkend moeten zijn? Zouden in geval van doortoetsen niet ook de extra kosten in rekening gebracht moeten worden?</text:p>
      <text:p text:style-name="ifm_p_mt.3.76mm_ifm">Vraag 3</text:p>
      <text:p text:style-name="ifm_p_ifm">Hoe apprecieert u de duiding van de Immigratie- en Naturlisatiedienst (IND) dat zij tot nu toe nog geen signalen hebben dat pardonners of advocaten bewust een andere verblijfsvergunning aanvragen, maar dat zij als ze die signalen in de toekomst krijgen, de regels zullen aanpassen?</text:p>
      <text:p text:style-name="ifm_p_ifm">Is het feit dat Vluchtelingenwerk pardonners zal wijzen op de «ontsnappingsroute» niet al voldoende signaal?</text:p>
      <text:p text:style-name="ifm_p_mt.3.76mm_ifm">Vraag 4</text:p>
      <text:p text:style-name="ifm_p_ifm">Deelt u de mening dat er niet gewacht moet worden met het aanpassen van de regels totdat er misbruik van gemaakt wordt, maar dat misbruik juist op voorhand voorkomen moet worden?</text:p>
      <text:p text:style-name="ifm_p_ifm">Zo ja, op welke termijn bent u bereid de regels aan te passen?</text:p>
      <text:p text:style-name="ifm_p_mt.3.76mm_ifm">Vraag 5</text:p>
      <text:p text:style-name="ifm_p_ifm">Bent u, gezien het feit dat veel pardonners nog altijd niet aan de inburgeringsvereisten voldoen, bereid contact op te nemen met de Minister van Sociale Zaken en Werkgelegenheid om te bekijken hoe er voor gezorgd kan worden dat wanneer deze pardonners een (verlengings)aanvraag indienen, ook meteen wordt beoordeeld of zij kunnen worden gekort op hun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iaat in IND-regels voor pardonners’</dc:title>
    <meta:user-defined meta:name="OVERHEIDop.ParlID/DC.identifier">kv-tk-2018Z07035</meta:user-defined>
    <meta:user-defined meta:name="OVERHEIDop.vraagnummer">2018Z07035</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7-2018</meta:user-defined>
    <meta:user-defined meta:name="DCTERMS.W3CDTF/OVERHEIDop.datumIndiening">2018-04-16</meta:user-defined>
    <meta:user-defined meta:name="OVERHEID.StatenGeneraal/DC.creator">Tweede Kamer der Staten-Generaal</meta:user-defined>
    <dc:language>nl</dc:language>
    <meta:user-defined meta:name="DCTERMS.alternative"/>
    <meta:user-defined meta:name="DC.title">Het bericht ‘Hiaat in IND-regels voor pardonners’</meta:user-defined>
    <meta:user-defined meta:name="DCTERMS.W3CDTF/DCTERMS.available">2018-04-16</meta:user-defined>
    <meta:user-defined meta:name="OVERHEIDop.publicationName">Kamervragen zonder antwoord</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