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0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034</text:p>
      <text:p text:style-name="ifm_p_font.roman_mt.3.76mm_ifm">Vragen van het lid <text:span text:style-name="ifm_span_font.bold_ifm">Voortman</text:span> (GroenLinks) aan de Minister van Binnenlandse Zaken en Koninkrijksrelaties over <text:span text:style-name="ifm_span_font.italic_ifm">het feit dat AOW-gerechtigden vanaf 1 juli 2017 geen extra huurverhoging meer betalen</text:span> (ingezonden 16 april 2018).</text:p>
      <text:p text:style-name="ifm_p_mt.3.76mm_ifm">Vraag 1</text:p>
      <text:p text:style-name="ifm_p_ifm">Kent u het feit dat AOW-gerechtigden vanaf 1 juli 2017 geen extra huurverhoging meer betalen?</text:p>
      <text:p text:style-name="ifm_p_mt.3.76mm_ifm">Vraag 2</text:p>
      <text:p text:style-name="ifm_p_ifm">Is het waar, dat een van de redenen om de AOW-gerechtigden geen extra huurverhoging te laten betalen is, dat deze groep mensen vaak niet of nauwelijks kans heeft om een hypotheek af te sluiten om te kunnen doorstromen naar een koopwoning?</text:p>
      <text:p text:style-name="ifm_p_mt.3.76mm_ifm">Vraag 3</text:p>
      <text:p text:style-name="ifm_p_ifm">Deelt u de mening dat eenpersoonshuishoudens met een uitkering Inkomensvoorziening Volledig Arbeidsongeschikten (IVA-uitkering) in een soortgelijke situatie zitten en dat het voor deze mensen, vanwege hun volledige en duurzame arbeidsongeschiktheid, vaak ook niet mogelijk is om een hypotheek af te sluiten om door te stromen naar een koopwoning? Zo nee, waarom niet?</text:p>
      <text:p text:style-name="ifm_p_mt.3.76mm_ifm">Vraag 4</text:p>
      <text:p text:style-name="ifm_p_ifm">Hoeveel mensen die chronisch ziek zijn of een handicap hebben, worden, als zij aan de specifieke voorwaarden voldoen, jaarlijks vrijgesteld van extra huurverhoging? Hoeveel IVA-gerechtigden zitten er in deze groep mensen?</text:p>
      <text:p text:style-name="ifm_p_mt.3.76mm_ifm">Vraag 5</text:p>
      <text:p text:style-name="ifm_p_ifm">Bent u bereid om te onderzoeken of de uitzondering die voor AOW-gerechtigden geldt, waardoor zij geen extra huurverhoging hoeven te betalen, ook van toepassing kan zijn voor (een deel) van de IVA-gerechtig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AOW-gerechtigden vanaf 1 juli 2017 geen extra huurverhoging meer betalen</dc:title>
    <meta:user-defined meta:name="OVERHEIDop.ParlID/DC.identifier">kv-tk-2018Z07034</meta:user-defined>
    <meta:user-defined meta:name="OVERHEIDop.vraagnummer">2018Z07034</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7-2018</meta:user-defined>
    <meta:user-defined meta:name="DCTERMS.W3CDTF/OVERHEIDop.datumIndiening">2018-04-16</meta:user-defined>
    <meta:user-defined meta:name="OVERHEID.StatenGeneraal/DC.creator">Tweede Kamer der Staten-Generaal</meta:user-defined>
    <dc:language>nl</dc:language>
    <meta:user-defined meta:name="DCTERMS.alternative"/>
    <meta:user-defined meta:name="DC.title">Het feit dat AOW-gerechtigden vanaf 1 juli 2017 geen extra huurverhoging meer betalen</meta:user-defined>
    <meta:user-defined meta:name="DCTERMS.W3CDTF/DCTERMS.available">2018-04-16</meta:user-defined>
    <meta:user-defined meta:name="OVERHEIDop.publicationName">Kamervragen zonder antwoord</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Huisvesting | Huren en verhuren</meta:user-defined>
    <meta:user-defined meta:name="OVERHEIDop.versieInformatie"/>
  </office:meta>
</office:document-meta>
</file>