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0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030</text:p>
      <text:p text:style-name="ifm_p_font.roman_mt.3.76mm_ifm">Vragen van het lid <text:span text:style-name="ifm_span_font.bold_ifm">Van Raan</text:span> (PvdD) aan de Minister van Infrastructuur en Waterstaat over <text:span text:style-name="ifm_span_font.italic_ifm">de drang naar groei binnen de luchtvaartsector</text:span> (ingezonden 16 april 2018).</text:p>
      <text:p text:style-name="ifm_p_mt.3.76mm_ifm">Vraag 1</text:p>
      <text:p text:style-name="ifm_p_ifm">Bent u op de hoogte van de gunning van de bouw van de nieuwe pier van Schiphol?<text:note text:id="ID-2018Z07030-d37e57" text:note-class="footnote"><text:note-citation text:label="1 ">1</text:note-citation><text:note-body><text:p text:style-name="ifm_p_font.normal_size.6.93pt_mt..5mm_indent.-0.1161in_mleft.0.1161in_ifm">Website Ballast-Nedam (http://www.ballast-nedam.nl/nieuws/2018/4/9/ballast-nedam-en-tav-construction-bouwen-nieuwe-pier-schiphol/)</text:p></text:note-body></text:note></text:p>
      <text:p text:style-name="ifm_p_mt.3.76mm_ifm">Vraag 2</text:p>
      <text:p text:style-name="ifm_p_ifm">Hoe beoordeelt u de uitspraak van de Chief Operations Officer van Royal Schiphol Group dat zij hiermee «de luchtvaartmaatschappijen en de passagiers op de meest efficiënte wijze (kunnen) voorzien van additionele capaciteit»? Over welke additionele capaciteit wordt hier gesproken?</text:p>
      <text:p text:style-name="ifm_p_mt.3.76mm_ifm">Vraag 3</text:p>
      <text:p text:style-name="ifm_p_ifm">Deelt u de mening dat met het bouwen voor additionele capaciteit wordt geanticipeerd op een verdere groei van het aantal vliegbewegingen en/of passagiers? Zo nee, kunt u dit toelichten?</text:p>
      <text:p text:style-name="ifm_p_mt.3.76mm_ifm">Vraag 4</text:p>
      <text:p text:style-name="ifm_p_ifm">Hoe verhoudt dit zich tot het dringende advies van de Onderzoeksraad voor Veiligheid om pas na de herindeling van het luchtruim te spreken over de vraag of eventuele groei mogelijk is?</text:p>
      <text:p text:style-name="ifm_p_mt.3.76mm_ifm">Vraag 5</text:p>
      <text:p text:style-name="ifm_p_ifm">Op welke wijze zullen afspraken met betrekking tot de vliegroutes bij Lelystad Airport worden gehandhaafd? Welke (al dan niet juridische) mogelijkheden hebben omwonenden om bezwaar te maken tegen het niet naleven van de afspraken?</text:p>
      <text:p text:style-name="ifm_p_mt.3.76mm_ifm">Vraag 6</text:p>
      <text:p text:style-name="ifm_p_ifm">Deelt u de mening dat het openhouden van de mogelijkheid om van de afgesproken routes af te wijken om vlotte doorstroming te blijven garanderen<text:note text:id="ID-2018Z07030-d37e96" text:note-class="footnote"><text:note-citation text:label="2 ">2</text:note-citation><text:note-body><text:p text:style-name="ifm_p_font.normal_size.6.93pt_mt..5mm_indent.-0.1161in_mleft.0.1161in_ifm">Beantwoording schriftelijke vragen van de Minister van Infrastructuur en Waterstaat aan de vaste commissie voor Infrastructuur en Waterstaat over Lelystad Airport, d.d. 10 april 2018</text:p></text:note-body></text:note> in feite de weg volledig open zet om de afspraken hierover te doorbreken? Zo nee, kunt u dit toelichten?</text:p>
      <text:p text:style-name="ifm_p_mt.3.76mm_ifm">Vraag 7</text:p>
      <text:p text:style-name="ifm_p_ifm">Hoe kunt u garanderen dat de afspraak dat Natura 2000-gebieden minimaal op 3000 voet worden overvlogen wordt nageleefd? Hoe wordt dit gehandhaafd en op welke manier kan worden ingegrepen bij het niet naleven van deze afspraak?</text:p>
      <text:p text:style-name="ifm_p_mt.3.76mm_ifm">Vraag 8</text:p>
      <text:p text:style-name="ifm_p_ifm">Hoe zal de inhoudelijke beoordeling van de milieueffectrapportage (mer) Lelystad worden vormgegeven, nadat het advies van de commissie mer is ontvangen? Op welke wijze gaat u hierbij om met uw dubbele rol als initiatiefnemer en tevens bevoegd gezag, aangezien zowel de directeur-generaal Luchtvaart en Maritieme Zaken als de directeur-generaal Milieu en Internationaal onder uw verantwoordelijkheid vallen?</text:p>
      <text:p text:style-name="ifm_p_mt.3.76mm_ifm">Vraag 9</text:p>
      <text:p text:style-name="ifm_p_ifm">Op welke wijze zult u de nieuwe inzichten op het gebied van de grote klimaateffecten van de luchtvaart meenemen in de beoordeling van dan wel de besluitvorming op basis van de milieueffectrapportage?</text:p>
      <text:p text:style-name="ifm_p_mt.3.76mm_ifm">Vraag 10</text:p>
      <text:p text:style-name="ifm_p_ifm">Op welke wijze zult u de resultaten van het aanvullende onderzoek naar het risico van vogeltrek voor het luchtverkeer van en naar Lelystad onder de 1.800 meter meenemen in de beoordeling van dan wel de besluitvorming op basis van de milieueffectrapportage?</text:p>
      <text:p text:style-name="ifm_p_mt.3.76mm_ifm">Vraag 11</text:p>
      <text:p text:style-name="ifm_p_ifm">Kunt u toelichten waarom, volgens het Luchthavenbesluit, nieuwe gevallen van gebruik of bestemming die een sterk vogelaantrekkende werking hebben verboden zijn, maar nieuwe activiteiten zoals het uitbreiden van een luchthaven in een gebied dat van zichzelf al een vogelaantrekkende werking heeft, wel zouden zijn toegestaan?</text:p>
      <text:p text:style-name="ifm_p_mt.3.76mm_ifm">Vraag 12</text:p>
      <text:p text:style-name="ifm_p_ifm">Welke consequenties heeft het feit dat de uitbreiding van Lelystad Airport valt onder de Crisis- en Herstelwet op de wijziging van het Luchthavenbesluit Lelystad en het proces daaromheen?</text:p>
      <text:p text:style-name="ifm_p_mt.3.76mm_ifm">Vraag 13</text:p>
      <text:p text:style-name="ifm_p_ifm">Kunt u deze vragen beantwoorden voor het algemeen overleg Luchtvaart dat op 15 mei 2018 gepland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ang naar groei binnen de luchtvaartsector</dc:title>
    <meta:user-defined meta:name="OVERHEIDop.ParlID/DC.identifier">kv-tk-2018Z07030</meta:user-defined>
    <meta:user-defined meta:name="OVERHEIDop.vraagnummer">2018Z0703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4-16</meta:user-defined>
    <meta:user-defined meta:name="OVERHEID.StatenGeneraal/DC.creator">Tweede Kamer der Staten-Generaal</meta:user-defined>
    <dc:language>nl</dc:language>
    <meta:user-defined meta:name="DCTERMS.alternative"/>
    <meta:user-defined meta:name="DC.title">De drang naar groei binnen de luchtvaartsector</meta:user-defined>
    <meta:user-defined meta:name="DCTERMS.W3CDTF/DCTERMS.available">2018-04-16</meta:user-defined>
    <meta:user-defined meta:name="OVERHEIDop.publicationName">Kamervragen zonder antwoord</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