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0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025</text:p>
      <text:p text:style-name="ifm_p_font.roman_mt.3.76mm_ifm">Vragen van het lid <text:span text:style-name="ifm_span_font.bold_ifm">Kuiken</text:span> (PvdA) aan de Minister voor Rechtsbescherming over <text:span text:style-name="ifm_span_font.italic_ifm">het bericht dat een crimineel op proefverlof zijn enkelband doorknipt en zware misdrijven kon begaan</text:span> (ingezonden 16 april 2018).</text:p>
      <text:p text:style-name="ifm_p_mt.3.76mm_ifm">Vraag 1</text:p>
      <text:p text:style-name="ifm_p_ifm">Kent u het bericht «Enkelbandknipper verdacht van gewelddadige verkrachting»?<text:note text:id="ID-2018Z07025-d37e58" text:note-class="footnote"><text:note-citation text:label="1 ">1</text:note-citation><text:note-body><text:p text:style-name="ifm_p_font.normal_size.6.93pt_mt..5mm_indent.-0.1161in_mleft.0.1161in_ifm">Telegraaf 12 april 2018, https://www.telegraaf.nl/nieuws/1904862/enkelbandknipper-verdacht-van-gewelddadige-verkrachting</text:p></text:note-body></text:note></text:p>
      <text:p text:style-name="ifm_p_mt.3.76mm_ifm">Vraag 2</text:p>
      <text:p text:style-name="ifm_p_ifm">Hoeveel personen krijgen jaarlijks een enkelband en hoeveel personen daarvan knippen die enkelband door?</text:p>
      <text:p text:style-name="ifm_p_mt.3.76mm_ifm">Vraag 3</text:p>
      <text:p text:style-name="ifm_p_ifm">Hoeveel personen die verplicht zijn een enkelband te dragen begaan een misdrijf?</text:p>
      <text:p text:style-name="ifm_p_mt.3.76mm_ifm">Vraag 4</text:p>
      <text:p text:style-name="ifm_p_ifm">Wat zijn de gevolgen voor degene die tijdens zijn voorwaardelijke invrijheidsstelling (v.i.) een enkelband moet dragen in het geval hij die doorknipt?</text:p>
      <text:p text:style-name="ifm_p_mt.3.76mm_ifm">Vraag 5</text:p>
      <text:p text:style-name="ifm_p_ifm">Wat zijn de gevolgen voor een v.i. van degene die tijdens zijn v.i. een misdrijf begaat? Zit zo iemand het restant van zijn straf doorgaans alsnog uit? Zo nee, waarom niet?</text:p>
      <text:p text:style-name="ifm_p_mt.3.76mm_ifm">Vraag 6</text:p>
      <text:p text:style-name="ifm_p_ifm">Ziet u aanleiding om de regels ten aanzien van de v.i. aangaande elektronische controlemiddelen aan te scherpen? Zo ja, waarom en op welke wijze? Zo nee, waarom niet?</text:p>
      <text:p text:style-name="ifm_p_mt.3.76mm_ifm">Vraag 7</text:p>
      <text:p text:style-name="ifm_p_ifm">Deelt u de mening dat – los van deze concrete zaak – in het geval een persoon tijdens proeftijd met een enkelband misdrijven pleegt, achteraf duidelijk is dat hij niet met een enkelband vrij had moeten worden gelaten? Zo ja, waarom en wat zegt dat over het bestaande toetsingskader? Zo nee, waarom niet?</text:p>
      <text:p text:style-name="ifm_p_mt.3.76mm_ifm">Vraag 8</text:p>
      <text:p text:style-name="ifm_p_ifm">Wat is het protocol of zijn de regels met betrekking tot de opsporing van iemand die zijn enkelband doorknipt? Zijn die in deze concrete zaak goed opgevolgd? Zo ja, hoe kan het dan dat iemand toch nog dergelijke ernstige misdrijven kon begaan? Zo nee, waarom niet?</text:p>
      <text:h text:style-name="ifm_p_font.bold_mt.5.08mm_page.keep-with-next_ifm" text:outline-level="2">Toelichting:</text:h>
      <text:p text:style-name="ifm_p_mt.4.23mm_ifm">Deze vragen dienen ter aanvulling op eerdere vragen terzake van het lid Markuszower (PVV), ingezonden 9 april 2015 (vraagnummer 2018Z064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crimineel op proefverlof zijn enkelband doorknipt en zware misdrijven kon begaan</dc:title>
    <meta:user-defined meta:name="OVERHEIDop.ParlID/DC.identifier">kv-tk-2018Z07025</meta:user-defined>
    <meta:user-defined meta:name="OVERHEIDop.vraagnummer">2018Z0702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8-04-16</meta:user-defined>
    <meta:user-defined meta:name="OVERHEID.StatenGeneraal/DC.creator">Tweede Kamer der Staten-Generaal</meta:user-defined>
    <dc:language>nl</dc:language>
    <meta:user-defined meta:name="DCTERMS.alternative"/>
    <meta:user-defined meta:name="DC.title">Het bericht dat een crimineel op proefverlof zijn enkelband doorknipt en zware misdrijven kon begaan</meta:user-defined>
    <meta:user-defined meta:name="DCTERMS.W3CDTF/DCTERMS.available">2018-04-16</meta:user-defined>
    <meta:user-defined meta:name="OVERHEIDop.publicationName">Kamervragen zonder antwoord</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